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73" svg:x1="-0.0008in" svg:y1="0.5319in" svg:x2="6.6937in" svg:y2="0.5319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61606049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96575582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512227047" text:style-name="WWNum4">
        <text:list-item>
          <text:p text:style-name="P41"><text:soft-page-break/><text:span text:style-name="T35">di impegnarsi a comunicare ogni variazione di stati/fatti/condizioni e titolarità rispetto a quanto dichiarato;</text:span></text:p>
        </text:list-item>
      </text:list>
      <text:list xml:id="list81783967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6694020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16812694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274230445239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2743348849997" text:continue-list="list261606049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93697670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2742865242641" text:continue-list="list14274230445239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18870701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3" meta:non-whitespace-character-count="143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