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73" svg:x1="-0.0008in" svg:y1="0.5319in" svg:x2="6.6937in" svg:y2="0.5319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4436244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7556718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26056821" text:style-name="WWNum4">
        <text:list-item>
          <text:p text:style-name="P41"><text:soft-page-break/><text:span text:style-name="T35">di impegnarsi a comunicare ogni variazione di stati/fatti/condizioni e titolarità rispetto a quanto dichiarato;</text:span></text:p>
        </text:list-item>
      </text:list>
      <text:list xml:id="list297271438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64752892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9257002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203836884933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2038623377179" text:continue-list="list74436244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3214481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2037292587949" text:continue-list="list19203836884933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644030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3" meta:non-whitespace-character-count="143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