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69" svg:x1="-0.0008in" svg:y1="0.5319in" svg:x2="6.6937in" svg:y2="0.5319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30342565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6959040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0035575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769807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47285368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3025987514110" text:continue-list="list1303425652" text:style-name="WWNum4">
        <text:list-item>
          <text:p text:style-name="P28"><text:span text:style-name="T49">di impegnarsi a comunicare ogni variazione di stati/fatti/condizioni e titolarità rispetto a quanto dichiarato;</text:span></text:p>
        </text:list-item>
      </text:list>
      <text:list xml:id="list33026048779294" text:continue-list="list35769807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1001003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2002340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5644044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3" meta:non-whitespace-character-count="12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