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69" svg:x1="-0.0008in" svg:y1="0.5319in" svg:x2="6.6937in" svg:y2="0.5319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98222754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20938829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9880789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03793776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3237528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2018015041751" text:continue-list="list3982227548" text:style-name="WWNum4">
        <text:list-item>
          <text:p text:style-name="P28"><text:span text:style-name="T49">di impegnarsi a comunicare ogni variazione di stati/fatti/condizioni e titolarità rispetto a quanto dichiarato;</text:span></text:p>
        </text:list-item>
      </text:list>
      <text:list xml:id="list142017658825567" text:continue-list="list303793776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186029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6713930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2256410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3" meta:non-whitespace-character-count="12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