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62546590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22023678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23651268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73472701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2141117424896" text:continue-list="list423651268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2141947984368" text:continue-list="list173472701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