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1883248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0563223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0853761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3754010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1945743354571" text:continue-list="list230853761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1946579774434" text:continue-list="list403754010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