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6482628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912526691"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246013712"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60936507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92036978884443" text:continue-list="list176482628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06353681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4" meta:non-whitespace-character-count="100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