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esana - Modulistica</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83841124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823454307"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092465371"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85348275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51102618887231" text:continue-list="list383841124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497882195"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0" meta:character-count="11444" meta:non-whitespace-character-count="100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