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7042387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4812080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84251596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0807622747626" text:continue-list="list57042387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73391489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8" meta:non-whitespace-character-count="12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