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02145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1984961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3048073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5231534920473" text:continue-list="list17302145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95270159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7"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