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6482053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26613508"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77928484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92038629512315" text:continue-list="list306482053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32479406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7" meta:non-whitespace-character-count="110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