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4595779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2277504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203905335038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9908387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900947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17240328" text:style-name="WWNum5">
        <text:list-item>
          <text:p text:style-name="P36"><text:span text:style-name="T28">di impegnarsi a comunicare ogni variazione di stati/fatti/condizioni e titolarità rispetto a quanto dichiarato;</text:span></text:p>
        </text:list-item>
      </text:list>
      <text:list xml:id="list192038815109378" text:continue-list="list189908387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7092285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2039948181408" text:continue-list="list19203881510937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2039504695112" text:continue-list="list284595779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2038092024004" text:continue-list="list19203994818140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2039821771407" text:continue-list="list1317240328" text:style-name="WWNum5">
        <text:list-item>
          <text:p text:style-name="P44"><text:span text:style-name="T28">di impegnarsi a comunicare ogni variazione di stati/fatti/condizioni rispetto a quanto dichiarato;</text:span></text:p>
        </text:list-item>
      </text:list>
      <text:list xml:id="list192039443114012" text:continue-list="list19203809202400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22363875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294173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0" meta:non-whitespace-character-count="13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