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6581477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62781000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1568984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3720750502650" text:continue-list="list366581477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8193948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4" meta:non-whitespace-character-count="123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