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5851923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4992483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6116395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4405766729385" text:continue-list="list315851923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0967926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7"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