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439286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50178295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596009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2052153527605" text:continue-list="list21439286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9803410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7" meta:non-whitespace-character-count="112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