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348408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1683880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6025494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2051633636548" text:continue-list="list12348408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115467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0"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