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646692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1454913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7141122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5421863697369" text:continue-list="list38646692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8371458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0"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