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9965233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0013677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9561755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2223777676495" text:continue-list="list269965233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0315006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8" meta:non-whitespace-character-count="103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