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9441121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1559090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16149620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92051965548043" text:continue-list="list289441121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89056657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8" meta:non-whitespace-character-count="103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