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18501535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74860656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8838340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3852956694057" text:continue-list="list318501535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10764272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7"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