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69774766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90605314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2270162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2051197008484" text:continue-list="list369774766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27138054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7"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