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36210683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180194221583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180099662220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46855800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8971745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6" meta:non-whitespace-character-count="111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