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2991839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205261246138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205356718641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91252750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2179620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6" meta:non-whitespace-character-count="111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