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4199388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254065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53246050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2041413589617" text:continue-list="list144199388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75776397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0"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