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89814529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17213487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33355287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4732690117312" text:continue-list="list389814529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29075760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6"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