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Desana - Modulistica</text:span></text:p>
      <text:p text:style-name="P1"><draw:line text:anchor-type="char" draw:z-index="0" draw:name="Connettore 1 1" draw:style-name="gr1" draw:text-style-name="P57" svg:x1="-0.0008in" svg:y1="0.5319in" svg:x2="6.6937in" svg:y2="0.5319in"><text:p/></draw:line><text:span text:style-name="T2">Provincia di Vercelli</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2026637209"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1508652533"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2505777768"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92039625759539" text:continue-list="list2026637209"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4294661931"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9" meta:character-count="12526" meta:non-whitespace-character-count="1100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