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3693396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513916835958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513928312686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1095323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7543908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9501374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5138039402270" text:continue-list="list287543908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92287813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5140091808041" text:continue-list="list11095323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7909721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0658163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3247660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5138228027705" text:continue-list="list14514009180804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28763811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5138815619921" text:continue-list="list14513822802770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76496068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7"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