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111"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05281108"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194593533640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1947830025731"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782869241"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25119169"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64022630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1946121234782" text:continue-list="list425119169"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57702835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1946153488360" text:continue-list="list1782869241"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54345989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65138426"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22491696"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1946939952457" text:continue-list="list191946153488360"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260179776"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1947973092913" text:continue-list="list19194693995245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483337454"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7" meta:non-whitespace-character-count="494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