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372131527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33230657194669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684594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8" meta:non-whitespace-character-count="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