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164915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61604745003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61456672240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97090831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6638435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6152523874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615973937265" text:continue-list="list97090831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61614342398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2561481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6691000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2592932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6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