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0640000007E7821EA93CD958890.png" xlink:type="simple" xlink:show="embed" xlink:actuate="onLoad"/><svg:title>logo</svg:title><svg:desc>WebMobile:Bussola:GRAFICA:stemma_demo-01.jpg</svg:desc></draw:frame><text:bookmark text:name="_GoBack"/><text:span text:style-name="T1">Comune di Desana - Modulistica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269180108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4201709325465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42017629491482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3484062434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09072739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42016435598695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42016571272326" text:continue-list="list3484062434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42017952755721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380520056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122576016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82884057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1" meta:character-count="12136" meta:non-whitespace-character-count="110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