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08283429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4334908086497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4334889114424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42176699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3348056983971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3349256671027" text:continue-list="list14334889114424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43348454579678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89150396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19101532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530931246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67927859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72" meta:non-whitespace-character-count="9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