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235429403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51622998900128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51623777014562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462831798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51624188719083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51623371987991" text:continue-list="list51623777014562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51624024597770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501935799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675369210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4113406407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438998476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30" meta:character-count="10772" meta:non-whitespace-character-count="9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