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97631476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3443424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0608343866264" text:continue-list="list1976314765" text:style-name="WWNum4">
        <text:list-item>
          <text:p text:style-name="P39"><text:span text:style-name="T6">di essere consapevole che, </text:span></text:p>
        </text:list-item>
      </text:list>
      <text:list xml:id="list193897962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0606564704754" text:continue-list="list15060834386626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119531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8" meta:non-whitespace-character-count="7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