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640000007E7821EA93CD9588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6816646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966202911"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2052943218533" text:continue-list="list116816646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2606024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0" meta:non-whitespace-character-count="6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