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62103847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84509934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82639900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91736509697801" text:continue-list="list262103847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49939885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8" meta:non-whitespace-character-count="6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