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936657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0809890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5510495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5531078832802" text:continue-list="list40936657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4478538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8"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