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37839332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79002374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91945710192142" text:continue-list="list1378393323" text:style-name="WWNum3">
        <text:list-item>
          <text:p text:style-name="P39"><text:soft-page-break/><text:span text:style-name="T8">di essere consapevole che, </text:span></text:p>
        </text:list-item>
      </text:list>
      <text:list xml:id="list192634557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91945644430212" text:continue-list="list19194571019214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17950541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1" meta:non-whitespace-character-count="11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