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640000007E7821EA93CD9588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190513889"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338072947"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426946049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403" meta:non-whitespace-character-count="56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