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2587216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44879650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73305882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58414403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91946794712286" text:continue-list="list192587216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25317199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5" meta:non-whitespace-character-count="10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