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63919221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30092511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01516053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81202229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50012822393331" text:continue-list="list63919221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76148130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5" meta:non-whitespace-character-count="10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