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09262463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24192897"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432756422"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19853994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21957221"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91820716510599" text:continue-list="list119853994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25433031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707604945"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4" meta:non-whitespace-character-count="92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