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811351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7282518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75299891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4962113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1354833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4414357919742" text:continue-list="list394962113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0986841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1553597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4" meta:non-whitespace-character-count="9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