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00600332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387308352"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5137859992304" text:continue-list="list200600332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513860201677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4" meta:non-whitespace-character-count="9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