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5" draw:style-name="gr1" draw:text-style-name="P57" svg:x1="-0.0008in" svg:y1="0.5319in" svg:x2="6.6937in" svg:y2="0.5327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8693825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17266104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94851468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62327161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91954816644218" text:continue-list="list194851468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25905649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91954483558202" text:continue-list="list19195481664421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75730920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91953765111887" text:continue-list="list19195448355820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9195413343703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5" meta:non-whitespace-character-count="9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