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640000007E7821EA93CD95889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0000000640000007E7821EA93CD958890.png" xlink:type="simple" xlink:show="embed" xlink:actuate="onLoad"/><svg:title>logo</svg:title><svg:desc>WebMobile:Bussola:GRAFICA:stemma_demo-01.jpg</svg:desc></draw:frame><text:span text:style-name="T1">Comune di Desana - Modulistica</text:span></text:p>
      <text:p text:style-name="P1"><draw:line text:anchor-type="paragraph" draw:z-index="0" draw:name="Connettore diritto 5" draw:style-name="gr1" draw:text-style-name="P57" svg:x1="-0.0008in" svg:y1="0.5319in" svg:x2="6.6937in" svg:y2="0.5327in"><text:p/></draw:line><text:span text:style-name="T2">Provincia di Vercell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539297570"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521459089"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764021999"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969294013"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42830863306823" text:continue-list="list764021999"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087916412"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42830849141188" text:continue-list="list142830863306823"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597788701"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42830084462662" text:continue-list="list142830849141188"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42831764044756"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3" meta:character-count="10465" meta:non-whitespace-character-count="93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