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9763298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9203565011490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9203602883025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94261275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92034699656121" text:continue-list="list19203602883025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97819977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92036262881303" text:continue-list="list19203469965612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79322195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9" meta:non-whitespace-character-count="9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