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68913158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4532974484482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45330434475993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407723964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45329365252882" text:continue-list="list145330434475993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34412215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45331179060967" text:continue-list="list14532936525288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671794268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29" meta:non-whitespace-character-count="9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