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06879199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61796235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90112280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0418927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32535033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2" meta:non-whitespace-character-count="7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