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68059308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26369046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9817221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2107787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0157885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2" meta:non-whitespace-character-count="7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