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069376739"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93713654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1949307884847" text:continue-list="list1069376739"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13148591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2" meta:non-whitespace-character-count="13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