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89955595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8499580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4641752116164" text:continue-list="list189955595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51068206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2" meta:non-whitespace-character-count="1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