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115612903"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1488347409"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50156853537114" text:continue-list="list3115612903"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495642927"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26" meta:non-whitespace-character-count="12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