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3078146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93809858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1950142238481" text:continue-list="list183078146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0268431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6"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