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9787840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6267471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23028457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5187437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1853616199451" text:continue-list="list323028457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1854468740275" text:continue-list="list225187437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