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55053630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1357806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52456218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00013436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43658822939100" text:continue-list="list352456218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43657281257448" text:continue-list="list400013436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