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640000007E7821EA93CD95889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0000000640000007E7821EA93CD958890.png" xlink:type="simple" xlink:show="embed" xlink:actuate="onLoad"/><svg:title>logo</svg:title><svg:desc>WebMobile:Bussola:GRAFICA:stemma_demo-01.jpg</svg:desc></draw:frame><text:span text:style-name="T1">Comune di Desana - Modulistic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ercelli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3648219214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60" meta:character-count="5575" meta:non-whitespace-character-count="516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