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1"><text:span text:style-name="T2">Provincia di Vercel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1252049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172418456534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172462155834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172430884610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172458967170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172386333693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93555062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172415243098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1725035900632" text:continue-list="list19172386333693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68033172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7603096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172467292327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172412254952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2963952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98144630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0358970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1724713306210" text:continue-list="list98144630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5" meta:non-whitespace-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