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2284773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80930116536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81045045889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81073502369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80947761423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81038784829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3285829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81048867853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809446553619" text:continue-list="list14581038784829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679791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1310491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80987886156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80974003183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6193783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2068376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2390059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810839739794" text:continue-list="list102068376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5" meta:non-whitespace-character-count="4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