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640000007E7821EA93CD95889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 xlink:href="Pictures/10000200000000640000007E7821EA93CD958890.png" xlink:type="simple" xlink:show="embed" xlink:actuate="onLoad"/><svg:title>logo</svg:title><svg:desc>WebMobile:Bussola:GRAFICA:stemma_demo-01.jpg</svg:desc></draw:frame><text:span text:style-name="T1">Comune di Desana - Modulistica</text:span></text:p>
      <text:p text:style-name="P8"><text:span text:style-name="T2">Provincia di Vercelli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2653498109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4" meta:character-count="4486" meta:non-whitespace-character-count="40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