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51390618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9172311523077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96039562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54683923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57611437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9172349428895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952657990" text:style-name="WW8Num36">
              <text:list-item>
                <text:p text:style-name="P201"><text:span text:style-name="T29">CILA: art. 6/bis – SCIA art. 37 DPR n. 380/01. </text:span><text:span text:style-name="T20">(O legge regionale).</text:span></text:p>
              </text:list-item>
            </text:list>
            <text:list xml:id="list191724240810612" text:continue-list="list19172349428895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9172470145613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47606054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14528354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91724498132741" text:continue-list="list347606054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9172378445407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91627920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9172414548175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13144507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9172302563238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63173919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9172297760393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63579933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9172333107257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55715254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66578679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9172352895755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75254649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47051766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11595848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911959935" text:style-name="WW8Num5">
              <text:list-item>
                <text:list>
                  <text:list-item>
                    <text:p text:style-name="P204"><text:span text:style-name="T29">CILA: art. 6/bis DPR n. 380/01. </text:span><text:span text:style-name="T20">(O legge regionale).</text:span></text:p>
                  </text:list-item>
                </text:list>
              </text:list-item>
            </text:list>
            <text:list xml:id="list191724611075868" text:continue-list="list411595848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36263781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12731566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1053408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8496617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26928472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91724626315235" text:continue-list="list19172311523077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55468548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05713099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10560762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683521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9172428075242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90510135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1838247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29291186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27458302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48155855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9172384202971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53662141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9172391151393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16967922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466311030" text:style-name="WW8Num84">
              <text:list-item>
                <text:p text:style-name="P167"><text:span text:style-name="T20">Si differenzia dalla voce “B. 25”, che prevede il periodo </text:span><text:soft-page-break/><text:span text:style-name="T20">dell’occupazione superiore a 120 gg.</text:span></text:p>
              </text:list-item>
            </text:list>
            <text:list xml:id="list191724712514410" text:continue-list="list112731566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030718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91723254218396" text:continue-list="list246631103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77044967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91724353102542" text:continue-list="list10030718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91722782055137" text:continue-list="list19172471251441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91724440282381" text:continue-list="list19172435310254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65525163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17105085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7088752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36675925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9172267727506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99606267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61192314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48207955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18325054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78856083" text:style-name="WW8Num6">
              <text:list-item>
                <text:p text:style-name="P176"><text:span text:style-name="T20">Titolo abilitativo edilizio per il privato: CILA/Permesso di costruire/SCIA in alternativa, “super”, secondo la tipologia del monumento.</text:span></text:p>
              </text:list-item>
            </text:list>
            <text:list xml:id="list191724138966407" text:continue-list="list148207955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98284960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213508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75121685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15286880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11240227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7789783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49714205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78240774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54711875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02755983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58003042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67244027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27834824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79827321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9172390162267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9172466712851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9172449694706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9172451603816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9172455107403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9172364878449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85167384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33938650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9172357212379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18265880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76520161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9172276680800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99994908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29352604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9172422737463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44222933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63160866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9172418139102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9172402587569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