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00322254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410269517761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80050748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04269024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82452523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410396609660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199928350" text:style-name="WW8Num36">
              <text:list-item>
                <text:p text:style-name="P201"><text:span text:style-name="T29">CILA: art. 6/bis – SCIA art. 37 DPR n. 380/01. </text:span><text:span text:style-name="T20">(O legge regionale).</text:span></text:p>
              </text:list-item>
            </text:list>
            <text:list xml:id="list144104430148006" text:continue-list="list14410396609660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410254462965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87915977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22712302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4102604291518" text:continue-list="list87915977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410300776879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48864619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410322609581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71138616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410392033654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41672996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410410541960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62396788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410384670683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5215851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15754947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410293866552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52690770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51299578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71685424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427544607" text:style-name="WW8Num5">
              <text:list-item>
                <text:list>
                  <text:list-item>
                    <text:p text:style-name="P204"><text:span text:style-name="T29">CILA: art. 6/bis DPR n. 380/01. </text:span><text:span text:style-name="T20">(O legge regionale).</text:span></text:p>
                  </text:list-item>
                </text:list>
              </text:list-item>
            </text:list>
            <text:list xml:id="list144103427712363" text:continue-list="list271685424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64207662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92178069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91989964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81361396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26532225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4104440714228" text:continue-list="list14410269517761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96094497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14622969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85860049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08004009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410298484910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87045360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22283598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6454619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60540422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76868338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410426105923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35508107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410277516940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93016001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675721904" text:style-name="WW8Num84">
              <text:list-item>
                <text:p text:style-name="P167"><text:span text:style-name="T20">Si differenzia dalla voce “B. 25”, che prevede il periodo </text:span><text:soft-page-break/><text:span text:style-name="T20">dell’occupazione superiore a 120 gg.</text:span></text:p>
              </text:list-item>
            </text:list>
            <text:list xml:id="list144103884811534" text:continue-list="list392178069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0432733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4104457375968" text:continue-list="list267572190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87898118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4103934664264" text:continue-list="list210432733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4104418474023" text:continue-list="list14410388481153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4103492657200" text:continue-list="list14410393466426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20027070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81044378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77567058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76367580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410422305962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7358571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12968613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34269361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27542263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358213547" text:style-name="WW8Num6">
              <text:list-item>
                <text:p text:style-name="P176"><text:span text:style-name="T20">Titolo abilitativo edilizio per il privato: CILA/Permesso di costruire/SCIA in alternativa, “super”, secondo la tipologia del monumento.</text:span></text:p>
              </text:list-item>
            </text:list>
            <text:list xml:id="list144103894388994" text:continue-list="list234269361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60386940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6394070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69349486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20629797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68072529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99757962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14781678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8101872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84187439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88162628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21036706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41072304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98885459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57541209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410398379564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410375791876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410321512036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410368966078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410397189915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410337958944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79946602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57029435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410438657683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47103787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69744180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410288262350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92507423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96525081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410435817869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83337711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85302139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410436683248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410248990658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