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31284672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4305670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5163563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3838768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78656444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14075943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5" meta:non-whitespace-character-count="5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