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66736759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9507481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87099411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07656903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12835153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3" meta:non-whitespace-character-count="5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