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9"><text:span text:style-name="T5">Provincia di Vercell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902658886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08599872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1935697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57776639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661982575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3" meta:non-whitespace-character-count="5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