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0"><text:span text:style-name="T4">Provincia di Vercell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992760070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778932069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135947524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719030910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186449360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919057073638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9190543247003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919049716934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9190468487710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9190512714863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9190610201392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19068108041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9190547278726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919066102702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9190521420105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9190472585855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9190537812219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919057347186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9190621407400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19063187693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9190488332133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919066687999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9190534137025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190538702437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9190537148591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919047876565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9190505008662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919067756938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9190524337800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919064733108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9190645460799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919066128737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9190646214605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919049214095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91906411964392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658135549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299" meta:non-whitespace-character-count="49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