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0"><text:span text:style-name="T4">Provincia di Vercell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789759474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562882348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400840874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08181392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29736078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4572054361966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4572016191249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4572024087783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4571953169733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457211066173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4571961429958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572042517556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4571940429880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4572007146237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4572149069083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4571984345063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4572046220076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457212134072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4572051143405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572136971676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4572129973110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457202314822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4571942520966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57208951501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4571947172231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457206585861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4572048772385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457205954382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4572050897111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4571966465176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4572032286977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4571988158739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4571983271126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4572047186198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45721385559639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056789297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299" meta:non-whitespace-character-count="49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