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141620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35558443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1770061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99071400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39833905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1353868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999212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553169318973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5492794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9636980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7997897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159727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7532437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1" meta:non-whitespace-character-count="7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