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3578804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4749589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8451360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5569962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046150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2475393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2814195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185526845584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6232399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7296640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7348981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29530150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097865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1" meta:non-whitespace-character-count="7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