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Provincia di Vercell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5878450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5878450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58784500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5878450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5878450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58784500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8" meta:non-whitespace-character-count="24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