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Desana - Modulistica</text:span></text:p>
      <text:p text:style-name="P5"><text:span text:style-name="T3">Provincia di Vercelli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1405467452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91814555104109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80" meta:character-count="3742" meta:non-whitespace-character-count="34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