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Desana - Modulistica</text:span></text:p>
      <text:p text:style-name="P7"><text:span text:style-name="T2">Provincia di Vercell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257139743"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682684840"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72" meta:non-whitespace-character-count="731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