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7976706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7976706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7976706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7976706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79767068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7976706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79767068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79767068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7976706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8" meta:non-whitespace-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