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640000007E7821EA93CD95889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64" style:family="paragraph" style:parent-style-name="No_20_Spacing">
      <style:paragraph-properties fo:text-align="justify" style:justify-single-word="false"/>
    </style:style>
    <style:style style:name="P165"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66"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67" style:family="paragraph" style:parent-style-name="No_20_Spacing" style:list-style-name="WWNum2">
      <style:paragraph-properties fo:margin-left="0.25in" fo:margin-right="-0.1965in" fo:text-align="justify" style:justify-single-word="false" fo:text-indent="-0.25in" style:auto-text-indent="false"/>
    </style:style>
    <style:style style:name="P168"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69" style:family="paragraph" style:parent-style-name="No_20_Spacing">
      <style:paragraph-properties fo:margin-left="0in" fo:margin-right="0.7874in" fo:text-align="justify" style:justify-single-word="false" fo:text-indent="0in" style:auto-text-indent="false"/>
    </style:style>
    <style:style style:name="P170" style:family="paragraph" style:parent-style-name="No_20_Spacing" style:list-style-name="WWNum2">
      <style:paragraph-properties fo:margin-left="0.25in" fo:margin-right="-0.0492in" fo:text-align="justify" style:justify-single-word="false" fo:text-indent="-0.25in" style:auto-text-indent="false"/>
    </style:style>
    <style:style style:name="P171" style:family="paragraph" style:parent-style-name="No_20_Spacing">
      <style:paragraph-properties fo:margin-left="0in" fo:margin-right="-0.0492in" fo:text-align="justify" style:justify-single-word="false" fo:text-indent="0.2957in" style:auto-text-indent="false"/>
    </style:style>
    <style:style style:name="P172" style:family="paragraph" style:parent-style-name="List_20_Paragraph" style:list-style-name="WWNum3">
      <style:paragraph-properties fo:text-align="justify" style:justify-single-word="false"/>
    </style:style>
    <style:style style:name="P173" style:family="paragraph" style:parent-style-name="List_20_Paragraph" style:list-style-name="WWNum2">
      <style:paragraph-properties fo:text-align="justify" style:justify-single-word="false"/>
    </style:style>
    <style:style style:name="P174" style:family="paragraph" style:parent-style-name="List_20_Paragraph" style:list-style-name="WWNum4">
      <style:paragraph-properties fo:text-align="justify" style:justify-single-word="false"/>
    </style:style>
    <style:style style:name="P175" style:family="paragraph" style:parent-style-name="List_20_Paragraph" style:list-style-name="WWNum5">
      <style:paragraph-properties fo:text-align="justify" style:justify-single-word="false"/>
    </style:style>
    <style:style style:name="P176" style:family="paragraph" style:parent-style-name="List_20_Paragraph" style:list-style-name="WWNum6">
      <style:paragraph-properties fo:text-align="justify" style:justify-single-word="false"/>
    </style:style>
    <style:style style:name="P177" style:family="paragraph" style:parent-style-name="List_20_Paragraph" style:list-style-name="WWNum7">
      <style:paragraph-properties fo:text-align="justify" style:justify-single-word="false"/>
    </style:style>
    <style:style style:name="P178" style:family="paragraph" style:parent-style-name="List_20_Paragraph" style:list-style-name="WWNum8">
      <style:paragraph-properties fo:text-align="justify" style:justify-single-word="false"/>
    </style:style>
    <style:style style:name="P179" style:family="paragraph" style:parent-style-name="List_20_Paragraph" style:list-style-name="WWNum9">
      <style:paragraph-properties fo:text-align="justify" style:justify-single-word="false"/>
    </style:style>
    <style:style style:name="P180" style:family="paragraph" style:parent-style-name="List_20_Paragraph" style:list-style-name="WWNum10">
      <style:paragraph-properties fo:text-align="justify" style:justify-single-word="false"/>
    </style:style>
    <style:style style:name="P181" style:family="paragraph" style:parent-style-name="List_20_Paragraph" style:list-style-name="WWNum11">
      <style:paragraph-properties fo:text-align="justify" style:justify-single-word="false"/>
    </style:style>
    <style:style style:name="P182"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83" style:family="paragraph" style:parent-style-name="List_20_Paragraph" style:list-style-name="WWNum1">
      <style:paragraph-properties fo:margin-left="0.4925in" fo:margin-right="0in" fo:text-indent="-0.25in" style:auto-text-indent="false"/>
    </style:style>
    <style:style style:name="P184" style:family="paragraph" style:parent-style-name="List_20_Paragraph">
      <style:paragraph-properties fo:margin-left="0.25in" fo:margin-right="0in" fo:text-align="justify" style:justify-single-word="false" fo:text-indent="0in" style:auto-text-indent="false"/>
    </style:style>
    <style:style style:name="P185" style:family="paragraph" style:parent-style-name="List_20_Paragraph" style:list-style-name="WWNum2">
      <style:paragraph-properties fo:margin-left="0.25in" fo:margin-right="-0.0681in" fo:text-align="justify" style:justify-single-word="false" fo:text-indent="-0.25in" style:auto-text-indent="false"/>
    </style:style>
    <style:style style:name="P186"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87"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88"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0000000640000007E7821EA93CD958890.png" xlink:type="simple" xlink:show="embed" xlink:actuate="onLoad"/><svg:title>logo</svg:title><svg:desc>WebMobile:Bussola:GRAFICA:stemma_demo-01.jpg</svg:desc></draw:frame><text:bookmark text:name="_GoBack"/><text:span text:style-name="T1">Comune di Desana - Modulistica</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3463172754" text:style-name="WWNum1">
        <text:list-item>
          <text:p text:style-name="P182"><text:span text:style-name="T6">Interventi edili e regime giuridico relativo</text:span></text:p>
        </text:list-item>
        <text:list-item>
          <text:p text:style-name="P183"><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65"><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66"/>
      <text:p text:style-name="P165"><text:span text:style-name="T22">L’elaborazione dei testi, anche se curata con scrupolosa attenzione, non può comportare specifiche responsabilità per eventuali involontari sbagli, inesattezze o interpretazioni diverse.</text:span></text:p>
      <text:p text:style-name="P165"><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579737112" text:style-name="WWNum2">
          <text:list-item>
            <text:p text:style-name="P4"><text:span text:style-name="T22">Titolo abilitante: </text:span></text:p>
          </text:list-item>
        </text:list>
        <text:list xml:id="list12322708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5116505368" text:continue-list="list1579737112" text:style-name="WWNum2">
          <text:list-item>
            <text:p text:style-name="P173"><text:span text:style-name="T22">Titolo abilitante: </text:span></text:p>
          </text:list-item>
        </text:list>
        <text:list xml:id="list42361024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5340502150" text:continue-list="list192145116505368" text:style-name="WWNum2">
          <text:list-item>
            <text:p text:style-name="P185"><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92145480793243" text:continue-numbering="true" text:style-name="WWNum2">
          <text:list-item>
            <text:p text:style-name="P4"><text:span text:style-name="T22">Titolo abilitante: </text:span></text:p>
          </text:list-item>
        </text:list>
        <text:list xml:id="list192144921109832" text:continue-list="list123227081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4884150221" text:continue-list="list192145480793243" text:style-name="WWNum2">
          <text:list-item>
            <text:p text:style-name="P173"><text:span text:style-name="T22">Titolo abilitante: </text:span></text:p>
          </text:list-item>
        </text:list>
        <text:list xml:id="list192144849907748" text:continue-list="list42361024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Deposito del progetto se dovuto</text:span><text:span text:style-name="T32"> in relazione alla classificazione sismica del comune</text:span></text:p>
          </text:list-item>
        </text:list>
        <text:p text:style-name="P184"><text:span text:style-name="T25">Manutenzione ordinaria</text:span></text:p>
        <text:list xml:id="list192146375561444" text:continue-list="list192144884150221" text:style-name="WWNum2">
          <text:list-item>
            <text:p text:style-name="P185"><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92146355700516"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84"><text:span text:style-name="T25">Realizzazione.</text:span></text:p>
        <text:list xml:id="list192146652383892" text:continue-numbering="true" text:style-name="WWNum2">
          <text:list-item>
            <text:p text:style-name="P173"><text:span text:style-name="T22">Titolo abilitante: </text:span></text:p>
          </text:list-item>
        </text:list>
        <text:list xml:id="list192145999578661" text:continue-list="list1921448499077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84"><text:span text:style-name="T25">Realizzazione.</text:span></text:p>
        <text:list xml:id="list192146434118624" text:continue-list="list192146652383892" text:style-name="WWNum2">
          <text:list-item>
            <text:p text:style-name="P173"><text:span text:style-name="T22">Titolo abilitante: </text:span></text:p>
          </text:list-item>
        </text:list>
        <text:list xml:id="list192145986797644" text:continue-list="list1921459995786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6"/>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92145768774996" text:continue-list="list192146434118624" text:style-name="WWNum2">
          <text:list-item>
            <text:p text:style-name="P4"><text:span text:style-name="T22">Titolo abilitante: </text:span></text:p>
          </text:list-item>
        </text:list>
        <text:list xml:id="list192144851479853" text:continue-list="list19214492110983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84"><text:span text:style-name="T25">Realizzazione.</text:span></text:p>
        <text:list xml:id="list192144916755673" text:continue-list="list192145768774996" text:style-name="WWNum2">
          <text:list-item>
            <text:p text:style-name="P173"><text:span text:style-name="T22">Titolo abilitante: </text:span></text:p>
          </text:list-item>
        </text:list>
        <text:list xml:id="list1920038303" text:style-name="WWNum5">
          <text:list-item>
            <text:p text:style-name="P175"><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84"><text:span text:style-name="T25">Realizzazione.</text:span></text:p>
        <text:list xml:id="list192146128308538" text:continue-list="list192144916755673" text:style-name="WWNum2">
          <text:list-item>
            <text:p text:style-name="P173"><text:span text:style-name="T22">Titolo abilitante: </text:span></text:p>
          </text:list-item>
        </text:list>
        <text:list xml:id="list192144891716198" text:continue-list="list192145986797644" text:style-name="WWNum4">
          <text:list-item>
            <text:p text:style-name="P174"><text:span text:style-name="T22">SCIA </text:span><text:span text:style-name="T33">(“normale”, su parti strutturali)</text:span></text:p>
          </text:list-item>
        </text:list>
        <text:p text:style-name="P187"/>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92146593302385" text:continue-list="list19214612830853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67"><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67"><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92146880471305"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92145306741686" text:continue-numbering="true" text:style-name="WWNum2">
          <text:list-item>
            <text:p text:style-name="P4"><text:span text:style-name="T22">Attività edilizia libera.</text:span></text:p>
          </text:list-item>
        </text:list>
        <text:p text:style-name="P35"><text:span text:style-name="T25">Abbattimento</text:span></text:p>
        <text:list xml:id="list19214493828402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92146719428872"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92145221777640" text:continue-numbering="true" text:style-name="WWNum2">
          <text:list-item>
            <text:p text:style-name="P4"><text:span text:style-name="T22">Titolo abilitante: </text:span></text:p>
          </text:list-item>
        </text:list>
        <text:list xml:id="list192146138633723" text:continue-list="list1921448514798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6572171469" text:continue-list="list192145221777640" text:style-name="WWNum2">
          <text:list-item>
            <text:p text:style-name="P173"><text:span text:style-name="T22">Titolo abilitante: </text:span></text:p>
          </text:list-item>
        </text:list>
        <text:list xml:id="list192145648743812" text:continue-list="list1921448917161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5529441944" text:continue-list="list192146572171469" text:style-name="WWNum2">
          <text:list-item>
            <text:p text:style-name="P185"><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92146212180308" text:continue-numbering="true" text:style-name="WWNum2">
          <text:list-item>
            <text:p text:style-name="P4"><text:span text:style-name="T22">Titolo abilitante: </text:span></text:p>
          </text:list-item>
        </text:list>
        <text:list xml:id="list192145162528918" text:continue-list="list192146138633723"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92145079048928" text:continue-list="list192146212180308" text:style-name="WWNum2">
          <text:list-item>
            <text:p text:style-name="P4"><text:span text:style-name="T22">Titolo abilitante: </text:span></text:p>
          </text:list-item>
        </text:list>
        <text:list xml:id="list192145802043330" text:continue-list="list19214516252891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92145931857258" text:continue-list="list192145079048928" text:style-name="WWNum2">
          <text:list-item>
            <text:p text:style-name="P4"><text:span text:style-name="T22">Titolo abilitante: </text:span></text:p>
          </text:list-item>
        </text:list>
        <text:list xml:id="list192145408931704" text:continue-list="list19214580204333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92146000999418" text:continue-list="list192145931857258" text:style-name="WWNum2">
          <text:list-item>
            <text:p text:style-name="P173"><text:span text:style-name="T22">Titolo abilitante: </text:span></text:p>
          </text:list-item>
        </text:list>
        <text:list xml:id="list80025236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92145711103713" text:continue-list="list192146000999418" text:style-name="WWNum2">
          <text:list-item>
            <text:p text:style-name="P173"><text:span text:style-name="T22">Titolo abilitante: </text:span></text:p>
          </text:list-item>
        </text:list>
        <text:list xml:id="list192144951397911" text:continue-list="list80025236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92144983140793" text:continue-list="list192145711103713" text:style-name="WWNum2">
          <text:list-item>
            <text:p text:style-name="P4"><text:span text:style-name="T22">Titolo abilitante: </text:span></text:p>
          </text:list-item>
        </text:list>
        <text:list xml:id="list192146499032874" text:continue-list="list1921454089317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92144886443779" text:continue-list="list192144983140793" text:style-name="WWNum2">
          <text:list-item>
            <text:p text:style-name="P173"><text:span text:style-name="T22">Titolo abilitante: </text:span></text:p>
          </text:list-item>
        </text:list>
        <text:list xml:id="list192145639087106" text:continue-list="list192144951397911"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92146527931366" text:continue-list="list192144886443779" text:style-name="WWNum2">
          <text:list-item>
            <text:p text:style-name="P173"><text:span text:style-name="T22">Titolo abilitante: </text:span></text:p>
          </text:list-item>
        </text:list>
        <text:list xml:id="list192146653423818" text:continue-list="list19214563908710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35"><text:span text:style-name="T25">Modificazione, con la chiusura.</text:span></text:p>
        <text:list xml:id="list192146795449299" text:continue-list="list192146527931366" text:style-name="WWNum2">
          <text:list-item>
            <text:p text:style-name="P173"><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92145308905944"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9214624197073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9214636354365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92146620677133" text:continue-numbering="true" text:style-name="WWNum2">
          <text:list-item>
            <text:p text:style-name="P173"><text:span text:style-name="T22">Titolo abilitante: </text:span></text:p>
          </text:list-item>
        </text:list>
        <text:list xml:id="list192146280627099" text:continue-list="list192146653423818"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92145620254981" text:continue-list="list192146620677133" text:style-name="WWNum2">
          <text:list-item>
            <text:p text:style-name="P4"><text:span text:style-name="T22">Titolo abilitante: </text:span></text:p>
          </text:list-item>
        </text:list>
        <text:list xml:id="list3411246489" text:style-name="WWNum7">
          <text:list-item>
            <text:p text:style-name="P177"><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92146422737438" text:continue-list="list192145620254981" text:style-name="WWNum2">
          <text:list-item>
            <text:p text:style-name="P173"><text:span text:style-name="T22">Titolo abilitante: </text:span></text:p>
          </text:list-item>
        </text:list>
        <text:list xml:id="list192146222093173" text:continue-list="list192145648743812" text:style-name="WWNum4">
          <text:list-item>
            <text:p text:style-name="P174"><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4042109586" text:style-name="WWNum8">
          <text:list-item>
            <text:p text:style-name="P178"><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92146060060487" text:continue-list="list192146422737438"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92145759494968"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14488732012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92145960130766"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9214523641641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92146672269403" text:continue-list="list4042109586" text:style-name="WWNum8">
          <text:list-item>
            <text:p text:style-name="P178"><text:span text:style-name="T22">SCIA </text:span><text:span text:style-name="T33">(“normale”, su parti strutturali)</text:span></text:p>
          </text:list-item>
          <text:list-item>
            <text:p text:style-name="P178"><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92145079661416" text:continue-list="list19214523641641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92146233629436" text:continue-numbering="true" text:style-name="WWNum2">
          <text:list-item>
            <text:p text:style-name="P173"><text:span text:style-name="T22">Titolo abilitante: </text:span></text:p>
          </text:list-item>
        </text:list>
        <text:list xml:id="list192146265079466" text:continue-list="list192146280627099"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92145242896665" text:continue-list="list192146233629436" text:style-name="WWNum2">
          <text:list-item>
            <text:p text:style-name="P173"><text:span text:style-name="T22">Titolo abilitante: </text:span></text:p>
          </text:list-item>
        </text:list>
        <text:list xml:id="list192146606121912" text:continue-list="list192146265079466"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92145360979647" text:continue-list="list192145242896665" text:style-name="WWNum2">
          <text:list-item>
            <text:p text:style-name="P173"><text:span text:style-name="T22">Titolo abilitante: </text:span></text:p>
          </text:list-item>
        </text:list>
        <text:list xml:id="list192145043946000" text:continue-list="list192146606121912"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92145195218770" text:continue-list="list192145360979647" text:style-name="WWNum2">
          <text:list-item>
            <text:p text:style-name="P173"><text:span text:style-name="T22">Titolo abilitante: </text:span></text:p>
          </text:list-item>
        </text:list>
        <text:list xml:id="list192146555080392" text:continue-list="list192145043946000" text:style-name="WWNum6">
          <text:list-item>
            <text:p text:style-name="P176"><text:span text:style-name="T22">CILA </text:span><text:span text:style-name="T33">(non su parti strutturali)</text:span></text:p>
          </text:list-item>
          <text:list-item>
            <text:p text:style-name="P176"><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92146390300581" text:continue-list="list192145195218770" text:style-name="WWNum2">
          <text:list-item>
            <text:p text:style-name="P4"><text:span text:style-name="T22">Titolo abilitante: </text:span></text:p>
          </text:list-item>
        </text:list>
        <text:list xml:id="list192146564478278" text:continue-list="list19214649903287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92146694088389" text:continue-list="list192146390300581"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92146739863324" text:continue-numbering="true" text:style-name="WWNum2">
          <text:list-item>
            <text:p text:style-name="P173"><text:span text:style-name="T22">Titolo abilitante: </text:span></text:p>
          </text:list-item>
        </text:list>
        <text:list xml:id="list192146345454641" text:continue-list="list1921462220931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104934769" text:continue-list="list192146739863324" text:style-name="WWNum2">
          <text:list-item>
            <text:p text:style-name="P185"><text:span text:style-name="T22">Attività edilizia libera. </text:span></text:p>
          </text:list-item>
        </text:list>
        <text:p text:style-name="P188"/>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92146955957460" text:continue-numbering="true" text:style-name="WWNum2">
          <text:list-item>
            <text:p text:style-name="P4"><text:span text:style-name="T22">Titolo abilitante: </text:span></text:p>
          </text:list-item>
        </text:list>
        <text:list xml:id="list192146918020563" text:continue-list="list19214656447827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6636216146" text:continue-list="list192146955957460" text:style-name="WWNum2">
          <text:list-item>
            <text:p text:style-name="P173"><text:span text:style-name="T22">Titolo abilitante: </text:span></text:p>
          </text:list-item>
        </text:list>
        <text:list xml:id="list192145332478674" text:continue-list="list192146345454641"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2146564798834" text:continue-list="list192146636216146" text:style-name="WWNum2">
          <text:list-item>
            <text:p text:style-name="P185"><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92146857496079" text:continue-numbering="true" text:style-name="WWNum2">
          <text:list-item>
            <text:p text:style-name="P4"><text:span text:style-name="T22">Titolo abilitante: </text:span></text:p>
          </text:list-item>
        </text:list>
        <text:list xml:id="list192146279818489" text:continue-list="list19214691802056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84"><text:span text:style-name="T25">Realizzazione.</text:span></text:p>
        <text:list xml:id="list192146208212108" text:continue-list="list192146857496079" text:style-name="WWNum2">
          <text:list-item>
            <text:p text:style-name="P173"><text:span text:style-name="T22">Titolo abilitante: </text:span></text:p>
          </text:list-item>
        </text:list>
        <text:list xml:id="list192145434624074" text:continue-list="list192145332478674" text:style-name="WWNum4">
          <text:list-item>
            <text:p text:style-name="P174"><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92145323821723" text:continue-list="list192146208212108"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9214565622672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92145261085114"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64"><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92146471302496" text:continue-numbering="true" text:style-name="WWNum2">
          <text:list-item>
            <text:p text:style-name="P173"><text:span text:style-name="T22">Titolo abilitante: </text:span></text:p>
          </text:list-item>
        </text:list>
        <text:list xml:id="list192145410094364" text:continue-list="list1921454346240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92145060724333" text:continue-list="list192146471302496"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92145326265181"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84"><text:span text:style-name="T25">Realizzazione.</text:span></text:p>
        <text:list xml:id="list192146899192463" text:continue-numbering="true" text:style-name="WWNum2">
          <text:list-item>
            <text:p text:style-name="P173"><text:span text:style-name="T22">Titolo abilitante: </text:span></text:p>
          </text:list-item>
        </text:list>
        <text:list xml:id="list192146014185013" text:continue-list="list192145410094364" text:style-name="WWNum4">
          <text:list-item>
            <text:p text:style-name="P174"><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92146701184508" text:continue-list="list192146899192463"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84"><text:span text:style-name="T25">Realizzazione.</text:span></text:p>
        <text:list xml:id="list192146761894234" text:continue-numbering="true" text:style-name="WWNum2">
          <text:list-item>
            <text:p text:style-name="P173"><text:span text:style-name="T22">Titolo abilitante: </text:span></text:p>
          </text:list-item>
        </text:list>
        <text:list xml:id="list192146620592949" text:continue-list="list192146014185013" text:style-name="WWNum4">
          <text:list-item>
            <text:p text:style-name="P174"><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84"><text:span text:style-name="T25">Realizzazione.</text:span></text:p>
        <text:list xml:id="list192145874316531" text:continue-list="list192146761894234" text:style-name="WWNum2">
          <text:list-item>
            <text:p text:style-name="P173"><text:soft-page-break/><text:span text:style-name="T22">Titolo abilitante: </text:span></text:p>
          </text:list-item>
        </text:list>
        <text:list xml:id="list192144978228082" text:continue-list="list192146620592949" text:style-name="WWNum4">
          <text:list-item>
            <text:p text:style-name="P174"><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84"><text:span text:style-name="T25">Realizzazione.</text:span></text:p>
        <text:list xml:id="list192146068371841" text:continue-list="list192145874316531" text:style-name="WWNum2">
          <text:list-item>
            <text:p text:style-name="P173"><text:span text:style-name="T22">Titolo abilitante: </text:span></text:p>
          </text:list-item>
          <text:list-item>
            <text:p text:style-name="P173"><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92145607765426"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92144970621245" text:continue-numbering="true" text:style-name="WWNum2">
          <text:list-item>
            <text:p text:style-name="P4"><text:span text:style-name="T22">Titolo abilitante: </text:span></text:p>
          </text:list-item>
        </text:list>
        <text:list xml:id="list192145123291134" text:continue-list="list1921462798184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84"><text:span text:style-name="T25">Realizzazione.</text:span></text:p>
        <text:list xml:id="list192146418828659" text:continue-list="list192144970621245" text:style-name="WWNum2">
          <text:list-item>
            <text:p text:style-name="P173"><text:span text:style-name="T22">Titolo abilitante: </text:span></text:p>
          </text:list-item>
        </text:list>
        <text:list xml:id="list2172023391" text:style-name="WWNum9">
          <text:list-item>
            <text:p text:style-name="P179"><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84"><text:span text:style-name="T25">Realizzazione.</text:span></text:p>
        <text:list xml:id="list192144891205431" text:continue-list="list192146418828659" text:style-name="WWNum2">
          <text:list-item>
            <text:p text:style-name="P173"><text:span text:style-name="T22">Titolo abilitante: </text:span></text:p>
          </text:list-item>
        </text:list>
        <text:list xml:id="list192146074841064" text:continue-list="list2172023391"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92145465750540" text:continue-list="list192144891205431" text:style-name="WWNum2">
          <text:list-item>
            <text:p text:style-name="P173"><text:span text:style-name="T22">Note di procedura.</text:span></text:p>
          </text:list-item>
          <text:list-item>
            <text:p text:style-name="P173"><text:span text:style-name="T22">Titolo abilitante: </text:span></text:p>
          </text:list-item>
        </text:list>
        <text:list xml:id="list192145384259898" text:continue-list="list192146074841064"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84"><text:span text:style-name="T25">Realizzazione su area privata di uso pubblico</text:span><text:span text:style-name="T22">:</text:span></text:p>
        <text:list xml:id="list192146504542762" text:continue-list="list192145465750540" text:style-name="WWNum2">
          <text:list-item>
            <text:p text:style-name="P173"><text:span text:style-name="T22">Titolo abilitante: </text:span></text:p>
          </text:list-item>
        </text:list>
        <text:list xml:id="list192144878443579" text:continue-list="list192145384259898" text:style-name="WWNum9">
          <text:list-item>
            <text:p text:style-name="P179"><text:span text:style-name="T22">CILA </text:span><text:span text:style-name="T33">(con autorizzazione comunale)</text:span></text:p>
          </text:list-item>
        </text:list>
        <text:p text:style-name="P184"><text:soft-page-break/><text:span text:style-name="T25">Realizzazione su area privata</text:span><text:span text:style-name="T22">:</text:span></text:p>
        <text:list xml:id="list192145412955314" text:continue-list="list192146504542762" text:style-name="WWNum2">
          <text:list-item>
            <text:p text:style-name="P173"><text:span text:style-name="T22">Titolo abilitante: </text:span></text:p>
          </text:list-item>
        </text:list>
        <text:list xml:id="list192146925775376" text:continue-list="list192144878443579" text:style-name="WWNum9">
          <text:list-item>
            <text:p text:style-name="P179"><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84"><text:span text:style-name="T25">Realizzazione dell’impianto</text:span><text:span text:style-name="T22">:</text:span></text:p>
        <text:list xml:id="list192146103815991" text:continue-list="list192145412955314" text:style-name="WWNum2">
          <text:list-item>
            <text:p text:style-name="P173"><text:span text:style-name="T22">Titolo abilitante: </text:span></text:p>
          </text:list-item>
        </text:list>
        <text:list xml:id="list192146305235480" text:continue-list="list192146925775376" text:style-name="WWNum9">
          <text:list-item>
            <text:p text:style-name="P179"><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92146482410343" text:continue-list="list19214610381599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92146232501720" text:continue-numbering="true" text:style-name="WWNum2">
          <text:list-item>
            <text:p text:style-name="P173"><text:span text:style-name="T22">Titolo abilitante: </text:span></text:p>
          </text:list-item>
        </text:list>
        <text:list xml:id="list192146209746196" text:continue-list="list192146305235480" text:style-name="WWNum9">
          <text:list-item>
            <text:p text:style-name="P179"><text:span text:style-name="T22">CILA </text:span><text:span text:style-name="T33">(non su parti strutturali)</text:span></text:p>
          </text:list-item>
          <text:list-item>
            <text:p text:style-name="P179"><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84"><text:span text:style-name="T25">Realizzazione.</text:span></text:p>
        <text:list xml:id="list192145350126575" text:continue-list="list192146232501720" text:style-name="WWNum2">
          <text:list-item>
            <text:p text:style-name="P173"><text:soft-page-break/><text:span text:style-name="T22">Titolo abilitante: </text:span></text:p>
          </text:list-item>
        </text:list>
        <text:list xml:id="list192147010697941" text:continue-list="list192146209746196" text:style-name="WWNum9">
          <text:list-item>
            <text:p text:style-name="P179"><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92144941908945" text:continue-list="list192145350126575" text:style-name="WWNum2">
          <text:list-item>
            <text:p text:style-name="P4"><text:span text:style-name="T22">Titolo abilitante: </text:span></text:p>
          </text:list-item>
        </text:list>
        <text:list xml:id="list192145088195544" text:continue-list="list19214512329113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63"/>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84"><text:span text:style-name="T25">Realizzazione della canna fumaria</text:span><text:span text:style-name="T22">:</text:span></text:p>
        <text:list xml:id="list192144896303260" text:continue-list="list192144941908945" text:style-name="WWNum2">
          <text:list-item>
            <text:p text:style-name="P173"><text:span text:style-name="T22">Titolo abilitante: </text:span></text:p>
          </text:list-item>
        </text:list>
        <text:list xml:id="list192144974134796" text:continue-list="list192147010697941" text:style-name="WWNum9">
          <text:list-item>
            <text:p text:style-name="P179"><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92145753893941" text:continue-list="list192144896303260"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92145123946658" text:continue-numbering="true" text:style-name="WWNum2">
          <text:list-item>
            <text:p text:style-name="P4"><text:span text:style-name="T22">Titolo abilitante: </text:span></text:p>
          </text:list-item>
        </text:list>
        <text:list xml:id="list192146353948767" text:continue-list="list192145088195544"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92145846578002" text:continue-list="list19214512394665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9214547350960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92146150768067"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92145025803675"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92144898378844"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9214493332773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92145091521237"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92146000465691"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84"><text:soft-page-break/><text:span text:style-name="T25">Realizzazione.</text:span></text:p>
        <text:list xml:id="list192145708953320" text:continue-numbering="true" text:style-name="WWNum2">
          <text:list-item>
            <text:p text:style-name="P173"><text:span text:style-name="T22">Titolo abilitante: </text:span></text:p>
          </text:list-item>
        </text:list>
        <text:list xml:id="list192145223970425" text:continue-list="list192144978228082" text:style-name="WWNum4">
          <text:list-item>
            <text:p text:style-name="P174"><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84"><text:span text:style-name="T25">Realizzazione.</text:span></text:p>
        <text:list xml:id="list192146800117416" text:continue-list="list192145708953320" text:style-name="WWNum2">
          <text:list-item>
            <text:p text:style-name="P173"><text:span text:style-name="T22">Titolo abilitante: </text:span></text:p>
          </text:list-item>
          <text:list-item>
            <text:p text:style-name="P4"><text:span text:style-name="T22">CILA </text:span><text:span text:style-name="T33">(Conforme agli strumenti urbanistici)</text:span></text:p>
          </text:list-item>
        </text:list>
        <text:p text:style-name="P184"><text:span text:style-name="T25">Manutenzione ordinaria</text:span></text:p>
        <text:list xml:id="list192146874718345" text:continue-numbering="true" text:style-name="WWNum2">
          <text:list-item>
            <text:p text:style-name="P185"><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3648932205" text:style-name="WWNum10">
          <text:list-item>
            <text:p text:style-name="P180"><text:span text:style-name="T22">Titolo abilitante: </text:span></text:p>
          </text:list-item>
          <text:list-item>
            <text:p text:style-name="P180"><text:span text:style-name="T22">CILA </text:span><text:span text:style-name="T33">(autorizzazione comunale)</text:span></text:p>
          </text:list-item>
        </text:list>
        <text:p text:style-name="P184"><text:span text:style-name="T25">Manutenzione ordinaria</text:span></text:p>
        <text:list xml:id="list192145196154284" text:continue-list="list192146874718345" text:style-name="WWNum2">
          <text:list-item>
            <text:p text:style-name="P185"><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84"><text:span text:style-name="T25">Realizzazione.</text:span></text:p>
        <text:list xml:id="list192146627448816" text:continue-numbering="true" text:style-name="WWNum2">
          <text:list-item>
            <text:p text:style-name="P173"><text:soft-page-break/><text:span text:style-name="T22">Titolo abilitante: </text:span></text:p>
          </text:list-item>
        </text:list>
        <text:list xml:id="list192145225708326" text:continue-list="list192145223970425" text:style-name="WWNum4">
          <text:list-item>
            <text:p text:style-name="P174"><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84"><text:span text:style-name="T25">Realizzazione.</text:span></text:p>
        <text:list xml:id="list192146002640925" text:continue-list="list192146627448816" text:style-name="WWNum2">
          <text:list-item>
            <text:p text:style-name="P173"><text:span text:style-name="T22">Titolo abilitante: </text:span></text:p>
          </text:list-item>
        </text:list>
        <text:list xml:id="list192146912197782" text:continue-list="list3648932205" text:style-name="WWNum10">
          <text:list-item>
            <text:p text:style-name="P180"><text:span text:style-name="T22">CILA </text:span><text:span text:style-name="T33">(autorizzazione comunale)</text:span></text:p>
          </text:list-item>
        </text:list>
        <text:p text:style-name="P184"><text:span text:style-name="T25">Manutenzione ordinaria</text:span></text:p>
        <text:list xml:id="list192145681018896" text:continue-list="list192146002640925" text:style-name="WWNum2">
          <text:list-item>
            <text:p text:style-name="P185"><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84"><text:span text:style-name="T25">Realizzazione.</text:span></text:p>
        <text:list xml:id="list192146402588027" text:continue-numbering="true" text:style-name="WWNum2">
          <text:list-item>
            <text:p text:style-name="P173"><text:span text:style-name="T22">Titolo abilitante: </text:span></text:p>
          </text:list-item>
        </text:list>
        <text:list xml:id="list192145667780335" text:continue-list="list192145225708326" text:style-name="WWNum4">
          <text:list-item>
            <text:p text:style-name="P174"><text:span text:style-name="T22">CILA </text:span></text:p>
          </text:list-item>
        </text:list>
        <text:p text:style-name="P184"><text:span text:style-name="T25">Manutenzione ordinaria</text:span></text:p>
        <text:list xml:id="list192146187792007" text:continue-list="list192146402588027" text:style-name="WWNum2">
          <text:list-item>
            <text:p text:style-name="P185"><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84"><text:span text:style-name="T25">Realizzazione.</text:span></text:p>
        <text:list xml:id="list192145331666097" text:continue-numbering="true" text:style-name="WWNum2">
          <text:list-item>
            <text:p text:style-name="P173"><text:span text:style-name="T22">Titolo abilitante: </text:span></text:p>
          </text:list-item>
        </text:list>
        <text:list xml:id="list192146904429770" text:continue-list="list192145667780335"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92146566876011" text:continue-list="list192145331666097" text:style-name="WWNum2">
          <text:list-item>
            <text:p text:style-name="P4"><text:span text:style-name="T22">Titolo abilitante: </text:span></text:p>
          </text:list-item>
        </text:list>
        <text:list xml:id="list192146816872275" text:continue-list="list19214635394876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6264703797" text:continue-list="list192146566876011" text:style-name="WWNum2">
          <text:list-item>
            <text:p text:style-name="P173"><text:span text:style-name="T22">Titolo abilitante: </text:span></text:p>
          </text:list-item>
        </text:list>
        <text:list xml:id="list192145540878267" text:continue-list="list1921469044297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7080850437" text:continue-list="list192146264703797" text:style-name="WWNum2">
          <text:list-item>
            <text:p text:style-name="P185"><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92146260422181" text:continue-numbering="true" text:style-name="WWNum2">
          <text:list-item>
            <text:p text:style-name="P4"><text:span text:style-name="T22">Titolo abilitante: </text:span></text:p>
          </text:list-item>
        </text:list>
        <text:list xml:id="list192145733696479" text:continue-list="list19214681687227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5846914119" text:continue-list="list192146260422181" text:style-name="WWNum2">
          <text:list-item>
            <text:p text:style-name="P173"><text:span text:style-name="T22">Titolo abilitante: </text:span></text:p>
          </text:list-item>
        </text:list>
        <text:list xml:id="list192146938168710" text:continue-list="list192145540878267"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2146570373615" text:continue-list="list192145846914119" text:style-name="WWNum2">
          <text:list-item>
            <text:p text:style-name="P185"><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92146736889448" text:continue-numbering="true" text:style-name="WWNum2">
          <text:list-item>
            <text:p text:style-name="P4"><text:span text:style-name="T22">Titolo abilitante: </text:span></text:p>
          </text:list-item>
        </text:list>
        <text:list xml:id="list192146603572421" text:continue-list="list1921457336964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5753436090" text:continue-list="list192146736889448" text:style-name="WWNum2">
          <text:list-item>
            <text:p text:style-name="P173"><text:span text:style-name="T22">Titolo abilitante: </text:span></text:p>
          </text:list-item>
        </text:list>
        <text:list xml:id="list192146298241425" text:continue-list="list19214693816871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849339109" text:continue-list="list192145753436090" text:style-name="WWNum2">
          <text:list-item>
            <text:p text:style-name="P185"><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92145145928513"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92145278272950"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92145492273830" text:continue-numbering="true" text:style-name="WWNum2">
          <text:list-item>
            <text:p text:style-name="P4"><text:span text:style-name="T22">Titolo abilitante: </text:span></text:p>
          </text:list-item>
        </text:list>
        <text:list xml:id="list192146858056394" text:continue-list="list1921466035724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5828468529" text:continue-list="list192145492273830" text:style-name="WWNum2">
          <text:list-item>
            <text:p text:style-name="P173"><text:span text:style-name="T22">Titolo abilitante: </text:span></text:p>
          </text:list-item>
        </text:list>
        <text:list xml:id="list192145997367495" text:continue-list="list1921462982414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461043712" text:continue-list="list192145828468529" text:style-name="WWNum2">
          <text:list-item>
            <text:p text:style-name="P185"><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92146154859893"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146524516113" text:continue-numbering="true" text:style-name="WWNum2">
          <text:list-item>
            <text:p text:style-name="P4"><text:span text:style-name="T22">Titolo abilitante: </text:span></text:p>
          </text:list-item>
        </text:list>
        <text:list xml:id="list192145731642859" text:continue-list="list192146858056394"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146203121228" text:continue-list="list192146524516113" text:style-name="WWNum2">
          <text:list-item>
            <text:p text:style-name="P173"><text:span text:style-name="T22">Titolo abilitante: </text:span></text:p>
          </text:list-item>
        </text:list>
        <text:list xml:id="list192145697315541" text:continue-list="list192145997367495" text:style-name="WWNum4">
          <text:list-item>
            <text:p text:style-name="P174"><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145150544700" text:continue-list="list192146203121228"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92146758785481" text:continue-numbering="true" text:style-name="WWNum2">
          <text:list-item>
            <text:p text:style-name="P173"><text:span text:style-name="T22">Titolo abilitante: </text:span></text:p>
          </text:list-item>
        </text:list>
        <text:list xml:id="list192146090761353" text:continue-list="list192145697315541" text:style-name="WWNum4">
          <text:list-item>
            <text:p text:style-name="P174"><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92145764872480" text:continue-list="list192146758785481"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92145114040624"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9214553207565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84"><text:span text:style-name="T25">Realizzazione.</text:span></text:p>
        <text:list xml:id="list192146212968165" text:continue-numbering="true" text:style-name="WWNum2">
          <text:list-item>
            <text:p text:style-name="P173"><text:span text:style-name="T22">Titolo abilitante: </text:span></text:p>
          </text:list-item>
        </text:list>
        <text:list xml:id="list192146108014761" text:continue-list="list19214609076135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92145146766148" text:continue-list="list192146212968165"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84"><text:span text:style-name="T25">Realizzazione.</text:span></text:p>
        <text:list xml:id="list192146707672165" text:continue-numbering="true" text:style-name="WWNum2">
          <text:list-item>
            <text:p text:style-name="P173"><text:span text:style-name="T22">Titolo abilitante: </text:span></text:p>
          </text:list-item>
        </text:list>
        <text:list xml:id="list192145788121767" text:continue-list="list1921461080147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2361534322"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92145625612821" text:continue-list="list192146707672165"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84"><text:span text:style-name="T25">Realizzazione, con progetto, </text:span><text:span text:style-name="T22">secondo la normativa di settore:</text:span></text:p>
        <text:list xml:id="list192145116095118" text:continue-list="list2361534322" text:style-name="WWNum11">
          <text:list-item>
            <text:p text:style-name="P181"><text:span text:style-name="T22">Titolo abilitante: </text:span></text:p>
          </text:list-item>
          <text:list-item>
            <text:p text:style-name="P181"><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84"><text:span text:style-name="T25">Realizzazione.</text:span></text:p>
        <text:list xml:id="list192146260902624" text:continue-list="list192145625612821" text:style-name="WWNum2">
          <text:list-item>
            <text:p text:style-name="P173"><text:span text:style-name="T22">Titolo abilitante: </text:span></text:p>
          </text:list-item>
        </text:list>
        <text:list xml:id="list192145317697184" text:continue-list="list192145788121767" text:style-name="WWNum4">
          <text:list-item>
            <text:p text:style-name="P174"><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92145894800413" text:continue-list="list192146260902624"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9214661046013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92145308456584"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92145412652929" text:continue-numbering="true" text:style-name="WWNum2">
          <text:list-item>
            <text:p text:style-name="P173"><text:span text:style-name="T22">Titolo abilitante: </text:span></text:p>
          </text:list-item>
        </text:list>
        <text:list xml:id="list192146271145560" text:continue-list="list192145317697184" text:style-name="WWNum4">
          <text:list-item>
            <text:p text:style-name="P174"><text:span text:style-name="T22">SCIA </text:span><text:span text:style-name="T33">(“normale”, su parti strutturali)</text:span></text:p>
          </text:list-item>
        </text:list>
        <text:p text:style-name="P184"><text:span text:style-name="T25">Manutenzione ordinaria</text:span></text:p>
        <text:list xml:id="list192146605291830" text:continue-list="list192145412652929" text:style-name="WWNum2">
          <text:list-item>
            <text:p text:style-name="P185"><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92145242410495" text:continue-numbering="true" text:style-name="WWNum2">
          <text:list-item>
            <text:p text:style-name="P173"><text:span text:style-name="T22">Titolo abilitante: </text:span></text:p>
          </text:list-item>
        </text:list>
        <text:list xml:id="list192145875498186" text:continue-list="list192146271145560" text:style-name="WWNum4">
          <text:list-item>
            <text:p text:style-name="P174"><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92145084491471" text:continue-list="list192145242410495"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92146569380641"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84"><text:span text:style-name="T25">Realizzazione.</text:span></text:p>
        <text:list xml:id="list192145595812968" text:continue-numbering="true" text:style-name="WWNum2">
          <text:list-item>
            <text:p text:style-name="P173"><text:span text:style-name="T22">Titolo abilitante: </text:span></text:p>
          </text:list-item>
        </text:list>
        <text:list xml:id="list192146481195068" text:continue-list="list192145875498186" text:style-name="WWNum4">
          <text:list-item>
            <text:p text:style-name="P174"><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84"><text:span text:style-name="T25">Modificazione con opere interne</text:span><text:span text:style-name="T22">:</text:span></text:p>
        <text:list xml:id="list192146724355893" text:continue-list="list192145595812968" text:style-name="WWNum2">
          <text:list-item>
            <text:p text:style-name="P173"><text:span text:style-name="T22">Titolo abilitante: </text:span></text:p>
          </text:list-item>
        </text:list>
        <text:list xml:id="list192146913452674" text:continue-list="list19214648119506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92145174790237" text:continue-list="list19214672435589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92146166602300" text:continue-numbering="true" text:style-name="WWNum2">
          <text:list-item>
            <text:p text:style-name="P4"><text:span text:style-name="T22">Titolo abilitante: </text:span></text:p>
          </text:list-item>
        </text:list>
        <text:list xml:id="list192146034063165" text:continue-list="list19214573164285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147064881778" text:continue-list="list192146166602300" text:style-name="WWNum2">
          <text:list-item>
            <text:p text:style-name="P173"><text:span text:style-name="T22">Titolo abilitante: </text:span></text:p>
          </text:list-item>
        </text:list>
        <text:list xml:id="list192146313362991" text:continue-list="list1921469134526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5959052954" text:continue-list="list192147064881778" text:style-name="WWNum2">
          <text:list-item>
            <text:p text:style-name="P185"><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92146434576098" text:continue-numbering="true" text:style-name="WWNum2">
          <text:list-item>
            <text:p text:style-name="P4"><text:span text:style-name="T22">Titolo abilitante: </text:span></text:p>
          </text:list-item>
        </text:list>
        <text:list xml:id="list192146627332874" text:continue-list="list192146034063165" text:style-name="WWNum3">
          <text:list-item>
            <text:p text:style-name="P172"><text:span text:style-name="T22">Permesso di costruire o (SCIA “super”, in alternativa).</text:span></text:p>
          </text:list-item>
          <text:list-item>
            <text:p text:style-name="P172"><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92146450078423" text:continue-list="list192146434576098" text:style-name="WWNum2">
          <text:list-item>
            <text:p text:style-name="P173"><text:soft-page-break/><text:span text:style-name="T22">Titolo abilitante: </text:span></text:p>
          </text:list-item>
        </text:list>
        <text:list xml:id="list192145291350086" text:continue-list="list19214631336299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5322793459" text:continue-list="list192146450078423" text:style-name="WWNum2">
          <text:list-item>
            <text:p text:style-name="P185"><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92146376773336" text:continue-numbering="true" text:style-name="WWNum2">
          <text:list-item>
            <text:p text:style-name="P4"><text:span text:style-name="T22">Titolo abilitante: </text:span></text:p>
          </text:list-item>
        </text:list>
        <text:list xml:id="list192145078107489" text:continue-list="list19214662733287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5684583183" text:continue-list="list192146376773336" text:style-name="WWNum2">
          <text:list-item>
            <text:p text:style-name="P173"><text:span text:style-name="T22">Titolo abilitante: </text:span></text:p>
          </text:list-item>
        </text:list>
        <text:list xml:id="list192146976516036" text:continue-list="list19214529135008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529493163" text:continue-list="list192145684583183" text:style-name="WWNum2">
          <text:list-item>
            <text:p text:style-name="P185"><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92146010318024" text:continue-numbering="true" text:style-name="WWNum2">
          <text:list-item>
            <text:p text:style-name="P4"><text:span text:style-name="T22">Titolo abilitante: </text:span></text:p>
          </text:list-item>
        </text:list>
        <text:list xml:id="list192146071613561" text:continue-list="list19214507810748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146640990912" text:continue-list="list192146010318024" text:style-name="WWNum2">
          <text:list-item>
            <text:p text:style-name="P173"><text:soft-page-break/><text:span text:style-name="T22">Titolo abilitante: </text:span></text:p>
          </text:list-item>
        </text:list>
        <text:list xml:id="list192146778481817" text:continue-list="list19214697651603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7165842346" text:continue-list="list192146640990912" text:style-name="WWNum2">
          <text:list-item>
            <text:p text:style-name="P185"><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92146530524919" text:continue-numbering="true" text:style-name="WWNum2">
          <text:list-item>
            <text:p text:style-name="P4"><text:span text:style-name="T22">Titolo abilitante: </text:span></text:p>
          </text:list-item>
        </text:list>
        <text:list xml:id="list192146742599936" text:continue-list="list19214607161356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92146613042055" text:continue-list="list192146530524919" text:style-name="WWNum2">
          <text:list-item>
            <text:p text:style-name="P173"><text:span text:style-name="T22">Titolo abilitante: </text:span></text:p>
          </text:list-item>
        </text:list>
        <text:list xml:id="list192145366031047" text:continue-list="list19214677848181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952914175" text:continue-list="list192146613042055" text:style-name="WWNum2">
          <text:list-item>
            <text:p text:style-name="P185"><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92146338307115" text:continue-numbering="true" text:style-name="WWNum2">
          <text:list-item>
            <text:p text:style-name="P4"><text:span text:style-name="T22">Titolo abilitante: </text:span></text:p>
          </text:list-item>
        </text:list>
        <text:list xml:id="list192145190932139" text:continue-list="list1921467425999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92145046295653" text:continue-list="list192146338307115"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68"/>
        <text:p text:style-name="P169"><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92145506944965" text:continue-numbering="true" text:style-name="WWNum2">
          <text:list-item>
            <text:p text:style-name="P170"><text:span text:style-name="T33">Della concessione del suolo pubblico e del titolo abilitante Permesso di costruire, </text:span><text:span text:style-name="T32">(secondo i Comuni).</text:span></text:p>
          </text:list-item>
          <text:list-item>
            <text:p text:style-name="P170"><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84"><text:span text:style-name="T25">Demolizione</text:span><text:span text:style-name="T22">:</text:span></text:p>
        <text:list xml:id="list192146538315100" text:continue-numbering="true" text:style-name="WWNum2">
          <text:list-item>
            <text:p text:style-name="P173"><text:span text:style-name="T22">Titolo abilitante: </text:span></text:p>
          </text:list-item>
        </text:list>
        <text:list xml:id="list192146140858001" text:continue-list="list192145366031047" text:style-name="WWNum4">
          <text:list-item>
            <text:p text:style-name="P174"><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84"><text:span text:style-name="T25">Realizzazione.</text:span></text:p>
        <text:list xml:id="list192146530655049" text:continue-list="list192146538315100" text:style-name="WWNum2">
          <text:list-item>
            <text:p text:style-name="P173"><text:span text:style-name="T22">Titolo abilitante: </text:span></text:p>
          </text:list-item>
        </text:list>
        <text:list xml:id="list192146120895862" text:continue-list="list192146140858001" text:style-name="WWNum4">
          <text:list-item>
            <text:p text:style-name="P174"><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92145902178411" text:continue-list="list192146530655049" text:style-name="WWNum2">
          <text:list-item>
            <text:p text:style-name="P4"><text:span text:style-name="T22">Titolo abilitante: </text:span></text:p>
          </text:list-item>
        </text:list>
        <text:list xml:id="list192145153491193" text:continue-list="list19214519093213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92147074957992" text:continue-list="list192145116095118"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92145544029187" text:continue-list="list192145902178411"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299747152"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92146990219187" text:continue-list="list192145544029187" text:style-name="WWNum2">
          <text:list-item>
            <text:p text:style-name="P4"><text:span text:style-name="T22">Attività edilizia libera.</text:span></text:p>
          </text:list-item>
        </text:list>
        <text:p text:style-name="P104"/>
        <text:list xml:id="list1700941463" text:style-name="WWNum12">
          <text:list-item>
            <text:p text:style-name="P141"><text:span text:style-name="T22">Nell’area cortiliva, superiore a mc 13.</text:span></text:p>
          </text:list-item>
        </text:list>
        <text:p text:style-name="P142"><text:soft-page-break/><text:span text:style-name="T22">Note di procedura.</text:span></text:p>
        <text:p text:style-name="P184"><text:span text:style-name="T25">Realizzazione.</text:span></text:p>
        <text:list xml:id="list192146214930492" text:continue-list="list192146990219187" text:style-name="WWNum2">
          <text:list-item>
            <text:p text:style-name="P173"><text:span text:style-name="T22">Titolo abilitante: </text:span></text:p>
          </text:list-item>
        </text:list>
        <text:list xml:id="list192145893920289" text:continue-list="list1921461208958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92145929124198" text:continue-list="list192146214930492" text:style-name="WWNum2">
          <text:list-item>
            <text:p text:style-name="P173"><text:span text:style-name="T22">Titolo abilitante: </text:span></text:p>
          </text:list-item>
        </text:list>
        <text:list xml:id="list192145922228458" text:continue-list="list192145893920289" text:style-name="WWNum4">
          <text:list-item>
            <text:p text:style-name="P174"><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92146481373694" text:continue-list="list192145929124198"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92145880501213" text:continue-numbering="true" text:style-name="WWNum2">
          <text:list-item>
            <text:p text:style-name="P4"><text:span text:style-name="T22">Titolo abilitante: </text:span></text:p>
          </text:list-item>
        </text:list>
        <text:list xml:id="list192145115137723" text:continue-list="list192145153491193" text:style-name="WWNum3">
          <text:list-item>
            <text:p text:style-name="P172"><text:span text:style-name="T22">Permesso di costruire o (SCIA “super”, in alternativa).</text:span></text:p>
          </text:list-item>
          <text:list-item>
            <text:p text:style-name="P172"><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92146714676866" text:continue-list="list19214588050121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9214576221113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92145460114415"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92145385945996" text:continue-numbering="true" text:style-name="WWNum2">
          <text:list-item>
            <text:p text:style-name="P4"><text:span text:style-name="T22">Titolo abilitante: </text:span></text:p>
          </text:list-item>
        </text:list>
        <text:list xml:id="list192146684998092" text:continue-list="list1921451151377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92145965063734" text:continue-list="list192145385945996" text:style-name="WWNum2">
          <text:list-item>
            <text:p text:style-name="P173"><text:soft-page-break/><text:span text:style-name="T22">Titolo abilitante: </text:span></text:p>
          </text:list-item>
        </text:list>
        <text:list xml:id="list192146852102429" text:continue-list="list19214592222845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085530394" text:continue-list="list192145965063734" text:style-name="WWNum2">
          <text:list-item>
            <text:p text:style-name="P185"><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84"><text:span text:style-name="T25">Realizzazione.</text:span></text:p>
        <text:list xml:id="list192145894816358" text:continue-numbering="true" text:style-name="WWNum2">
          <text:list-item>
            <text:p text:style-name="P173"><text:span text:style-name="T22">Titolo abilitante: </text:span></text:p>
          </text:list-item>
        </text:list>
        <text:list xml:id="list192147089852440" text:continue-list="list1921468521024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92147182851878" text:continue-list="list192145894816358" text:style-name="WWNum2">
          <text:list-item>
            <text:p text:style-name="P4"><text:span text:style-name="T22">Titolo abilitante: </text:span></text:p>
          </text:list-item>
        </text:list>
        <text:list xml:id="list192146575235515" text:continue-list="list19214668499809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6510014942" text:continue-list="list192147182851878" text:style-name="WWNum2">
          <text:list-item>
            <text:p text:style-name="P173"><text:span text:style-name="T22">Titolo abilitante: </text:span></text:p>
          </text:list-item>
        </text:list>
        <text:list xml:id="list192145555644050" text:continue-list="list19214708985244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oft-page-break/><text:span text:style-name="T25">Manutenzione ordinaria</text:span></text:p>
        <text:list xml:id="list192145149863445" text:continue-list="list192146510014942" text:style-name="WWNum2">
          <text:list-item>
            <text:p text:style-name="P185"><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92145920816260" text:continue-numbering="true" text:style-name="WWNum2">
          <text:list-item>
            <text:p text:style-name="P4"><text:span text:style-name="T22">Titolo abilitante: </text:span></text:p>
          </text:list-item>
        </text:list>
        <text:list xml:id="list192146374431271" text:continue-list="list19214657523551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5693742411" text:continue-list="list192145920816260" text:style-name="WWNum2">
          <text:list-item>
            <text:p text:style-name="P173"><text:span text:style-name="T22">Titolo abilitante: </text:span></text:p>
          </text:list-item>
        </text:list>
        <text:list xml:id="list192145123659343" text:continue-list="list1921455556440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777848265" text:continue-list="list192145693742411" text:style-name="WWNum2">
          <text:list-item>
            <text:p text:style-name="P185"><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84"><text:span text:style-name="T25">Realizzazione.</text:span></text:p>
        <text:list xml:id="list192147129564463" text:continue-numbering="true" text:style-name="WWNum2">
          <text:list-item>
            <text:p text:style-name="P173"><text:span text:style-name="T22">Titolo abilitante: </text:span></text:p>
          </text:list-item>
        </text:list>
        <text:list xml:id="list192145121285748" text:continue-list="list192145123659343"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92145980316974" text:continue-list="list19214707495799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92146939264205" text:continue-list="list192147129564463" text:style-name="WWNum2">
          <text:list-item>
            <text:p text:style-name="P4"><text:span text:style-name="T22">Titolo abilitante: </text:span></text:p>
          </text:list-item>
        </text:list>
        <text:list xml:id="list192145416687787" text:continue-list="list19214637443127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6851365156" text:continue-list="list192146939264205" text:style-name="WWNum2">
          <text:list-item>
            <text:p text:style-name="P173"><text:span text:style-name="T22">Titolo abilitante: </text:span></text:p>
          </text:list-item>
        </text:list>
        <text:list xml:id="list192145177005014" text:continue-list="list19214512128574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5320399684" text:continue-list="list192146851365156" text:style-name="WWNum2">
          <text:list-item>
            <text:p text:style-name="P185"><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92145091807380" text:continue-numbering="true" text:style-name="WWNum2">
          <text:list-item>
            <text:p text:style-name="P4"><text:span text:style-name="T22">Titolo abilitante: </text:span></text:p>
          </text:list-item>
        </text:list>
        <text:list xml:id="list192145239336205" text:continue-list="list1921454166877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5376929730" text:continue-list="list192145091807380" text:style-name="WWNum2">
          <text:list-item>
            <text:p text:style-name="P173"><text:soft-page-break/><text:span text:style-name="T22">Titolo abilitante: </text:span></text:p>
          </text:list-item>
        </text:list>
        <text:list xml:id="list192145797306344" text:continue-list="list19214517700501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7149054774" text:continue-list="list192145376929730" text:style-name="WWNum2">
          <text:list-item>
            <text:p text:style-name="P185"><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92145754719454" text:continue-numbering="true" text:style-name="WWNum2">
          <text:list-item>
            <text:p text:style-name="P4"><text:span text:style-name="T22">Titolo abilitante: </text:span></text:p>
          </text:list-item>
        </text:list>
        <text:list xml:id="list192146515107591" text:continue-list="list19214523933620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5236709336" text:continue-list="list192145754719454" text:style-name="WWNum2">
          <text:list-item>
            <text:p text:style-name="P173"><text:span text:style-name="T22">Titolo abilitante: </text:span></text:p>
          </text:list-item>
        </text:list>
        <text:list xml:id="list192145632085817" text:continue-list="list19214579730634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655023232" text:continue-list="list192145236709336" text:style-name="WWNum2">
          <text:list-item>
            <text:p text:style-name="P185"><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145753543893" text:continue-numbering="true" text:style-name="WWNum2">
          <text:list-item>
            <text:p text:style-name="P4"><text:span text:style-name="T22">Titolo abilitante: </text:span></text:p>
          </text:list-item>
        </text:list>
        <text:list xml:id="list192146938029565" text:continue-list="list192146515107591"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146408293120" text:continue-list="list192145753543893" text:style-name="WWNum2">
          <text:list-item>
            <text:p text:style-name="P173"><text:span text:style-name="T22">Titolo abilitante: </text:span></text:p>
          </text:list-item>
        </text:list>
        <text:list xml:id="list192145355419352" text:continue-list="list192145632085817" text:style-name="WWNum4">
          <text:list-item>
            <text:p text:style-name="P174"><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92146981691796" text:continue-list="list192146408293120"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64"><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84"><text:span text:style-name="T25">Realizzazione.</text:span></text:p>
        <text:list xml:id="list192146786788564" text:continue-numbering="true" text:style-name="WWNum2">
          <text:list-item>
            <text:p text:style-name="P173"><text:span text:style-name="T22">Titolo abilitante: </text:span></text:p>
          </text:list-item>
        </text:list>
        <text:list xml:id="list192147192386196" text:continue-list="list19214535541935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92145330667169" text:continue-list="list19214678678856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84"><text:span text:style-name="T25">Realizzazione.</text:span></text:p>
        <text:list xml:id="list192146447673938" text:continue-numbering="true" text:style-name="WWNum2">
          <text:list-item>
            <text:p text:style-name="P173"><text:span text:style-name="T22">Titolo abilitante: </text:span></text:p>
          </text:list-item>
        </text:list>
        <text:list xml:id="list192146286398129" text:continue-list="list192147192386196" text:style-name="WWNum4">
          <text:list-item>
            <text:p text:style-name="P174"><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84"><text:span text:style-name="T25">Realizzazione.</text:span></text:p>
        <text:list xml:id="list192146465227117" text:continue-list="list192146447673938" text:style-name="WWNum2">
          <text:list-item>
            <text:p text:style-name="P173"><text:span text:style-name="T22">Titolo abilitante: </text:span></text:p>
          </text:list-item>
        </text:list>
        <text:list xml:id="list192146221736243" text:continue-list="list19214628639812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84"><text:span text:style-name="T22">Cesso latrina, water-closet, posto all’esterno dell’unità </text:span></text:p>
        <text:p text:style-name="P2"><text:span text:style-name="T22">Note di procedura.</text:span></text:p>
        <text:p text:style-name="P184"><text:span text:style-name="T25">Realizzazione.</text:span></text:p>
        <text:list xml:id="list192146570265575" text:continue-list="list192146465227117" text:style-name="WWNum2">
          <text:list-item>
            <text:p text:style-name="P173"><text:span text:style-name="T22">Titolo abilitante: </text:span></text:p>
          </text:list-item>
        </text:list>
        <text:list xml:id="list192145531801475" text:continue-list="list192146221736243" text:style-name="WWNum4">
          <text:list-item>
            <text:p text:style-name="P174"><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84"><text:span text:style-name="T25">Realizzazione.</text:span></text:p>
        <text:list xml:id="list192145124279370" text:continue-list="list192146570265575" text:style-name="WWNum2">
          <text:list-item>
            <text:p text:style-name="P173"><text:soft-page-break/><text:span text:style-name="T22">Titolo abilitante: </text:span></text:p>
          </text:list-item>
        </text:list>
        <text:list xml:id="list192145699270711" text:continue-list="list19214553180147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92145282685792" text:continue-list="list192145124279370" text:style-name="WWNum2">
          <text:list-item>
            <text:p text:style-name="P4"><text:span text:style-name="T22">Titolo abilitante: </text:span></text:p>
          </text:list-item>
        </text:list>
        <text:list xml:id="list192146771848782" text:continue-list="list19214693802956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84"><text:span text:style-name="T25">Realizzazione.</text:span></text:p>
        <text:list xml:id="list192146191749595" text:continue-list="list192145282685792" text:style-name="WWNum2">
          <text:list-item>
            <text:p text:style-name="P173"><text:span text:style-name="T22">Titolo abilitante: </text:span></text:p>
          </text:list-item>
        </text:list>
        <text:list xml:id="list192147073993961" text:continue-list="list192145699270711" text:style-name="WWNum4">
          <text:list-item>
            <text:p text:style-name="P174"><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92146799836708" text:continue-list="list192146191749595"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9214645243578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92145320791188"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92145316827855"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84"><text:span text:style-name="T25">Realizzazione.</text:span></text:p>
        <text:list xml:id="list192146008315718" text:continue-numbering="true" text:style-name="WWNum2">
          <text:list-item>
            <text:p text:style-name="P173"><text:span text:style-name="T22">Titolo abilitante: </text:span></text:p>
          </text:list-item>
        </text:list>
        <text:list xml:id="list192146637312574" text:continue-list="list192147073993961" text:style-name="WWNum4">
          <text:list-item>
            <text:p text:style-name="P174"><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92145910981614" text:continue-list="list192146008315718"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92147032684236" text:continue-numbering="true" text:style-name="WWNum2">
          <text:list-item>
            <text:p text:style-name="P4"><text:span text:style-name="T22">Titolo abilitante: </text:span></text:p>
          </text:list-item>
        </text:list>
        <text:list xml:id="list192145256983504" text:continue-list="list1921467718487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6920388052" text:continue-list="list192147032684236" text:style-name="WWNum2">
          <text:list-item>
            <text:p text:style-name="P173"><text:span text:style-name="T22">Titolo abilitante: </text:span></text:p>
          </text:list-item>
        </text:list>
        <text:list xml:id="list192145539552634" text:continue-list="list1921466373125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979406701" text:continue-list="list192146920388052" text:style-name="WWNum2">
          <text:list-item>
            <text:p text:style-name="P185"><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92145156042275" text:continue-numbering="true" text:style-name="WWNum2">
          <text:list-item>
            <text:p text:style-name="P4"><text:span text:style-name="T22">Titolo abilitante: </text:span></text:p>
          </text:list-item>
        </text:list>
        <text:list xml:id="list192147127429686" text:continue-list="list19214525698350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92146263807683" text:continue-list="list192145156042275" text:style-name="WWNum2">
          <text:list-item>
            <text:p text:style-name="P173"><text:span text:style-name="T22">Titolo abilitante: </text:span></text:p>
          </text:list-item>
        </text:list>
        <text:list xml:id="list192146649251141" text:continue-list="list1921455395526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5327836421" text:continue-list="list192146263807683" text:style-name="WWNum2">
          <text:list-item>
            <text:p text:style-name="P185"><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92146810724261" text:continue-numbering="true" text:style-name="WWNum2">
          <text:list-item>
            <text:p text:style-name="P4"><text:span text:style-name="T22">Titolo abilitante: </text:span></text:p>
          </text:list-item>
        </text:list>
        <text:list xml:id="list192145789704133" text:continue-list="list19214712742968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92145566992719" text:continue-list="list192146810724261" text:style-name="WWNum2">
          <text:list-item>
            <text:p text:style-name="P173"><text:span text:style-name="T22">Titolo abilitante: </text:span></text:p>
          </text:list-item>
        </text:list>
        <text:list xml:id="list192146197156657" text:continue-list="list19214664925114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5762432664" text:continue-list="list192145566992719" text:style-name="WWNum2">
          <text:list-item>
            <text:p text:style-name="P185"><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92145223891355"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9214651127328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9214691271095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92146020704378"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92145316066093" text:continue-numbering="true" text:style-name="WWNum2">
          <text:list-item>
            <text:p text:style-name="P173"><text:span text:style-name="T22">Titolo abilitante: </text:span></text:p>
          </text:list-item>
        </text:list>
        <text:list xml:id="list192146504662717" text:continue-list="list192146197156657" text:style-name="WWNum4">
          <text:list-item>
            <text:p text:style-name="P174"><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92146533359041" text:continue-list="list19214531606609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84"><text:span text:style-name="T25">Realizzazione.</text:span></text:p>
        <text:list xml:id="list192146976629637" text:continue-numbering="true" text:style-name="WWNum2">
          <text:list-item>
            <text:p text:style-name="P173"><text:span text:style-name="T22">Titolo abilitante: </text:span></text:p>
          </text:list-item>
        </text:list>
        <text:list xml:id="list192145906370185" text:continue-list="list192146504662717" text:style-name="WWNum4">
          <text:list-item>
            <text:p text:style-name="P174"><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92145804175767" text:continue-list="list192146976629637"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84"><text:span text:style-name="T25">Realizzazione.</text:span></text:p>
        <text:list xml:id="list192147112400291" text:continue-numbering="true" text:style-name="WWNum2">
          <text:list-item>
            <text:p text:style-name="P173"><text:span text:style-name="T22">Titolo abilitante: </text:span></text:p>
          </text:list-item>
        </text:list>
        <text:list xml:id="list192146039770987" text:continue-list="list192145906370185" text:style-name="WWNum4">
          <text:list-item>
            <text:p text:style-name="P174"><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92145318992340" text:continue-list="list192147112400291"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92147074448024"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92145922951013"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147217794855" text:continue-numbering="true" text:style-name="WWNum2">
          <text:list-item>
            <text:p text:style-name="P4"><text:span text:style-name="T22">Titolo abilitante: </text:span></text:p>
          </text:list-item>
        </text:list>
        <text:list xml:id="list192147233812736" text:continue-list="list19214578970413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146520834828" text:continue-list="list192147217794855" text:style-name="WWNum2">
          <text:list-item>
            <text:p text:style-name="P173"><text:span text:style-name="T22">Titolo abilitante: </text:span></text:p>
          </text:list-item>
        </text:list>
        <text:list xml:id="list192145972000656" text:continue-list="list192146039770987" text:style-name="WWNum4">
          <text:list-item>
            <text:p text:style-name="P174"><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84"><text:span text:style-name="T25">Realizzazione.</text:span></text:p>
        <text:list xml:id="list192146450455298" text:continue-list="list192146520834828" text:style-name="WWNum2">
          <text:list-item>
            <text:p text:style-name="P173"><text:span text:style-name="T22">Titolo abilitante: </text:span></text:p>
          </text:list-item>
        </text:list>
        <text:list xml:id="list192147019689246" text:continue-list="list192145972000656" text:style-name="WWNum4">
          <text:list-item>
            <text:p text:style-name="P174"><text:soft-page-break/><text:span text:style-name="T22">CILA </text:span></text:p>
          </text:list-item>
          <text:list-item>
            <text:p text:style-name="P174"><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92146413426508" text:continue-list="list19214645045529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92146379735804" text:continue-numbering="true" text:style-name="WWNum2">
          <text:list-item>
            <text:p text:style-name="P4"><text:span text:style-name="T22">Titolo abilitante: </text:span></text:p>
          </text:list-item>
        </text:list>
        <text:list xml:id="list192146944779998" text:continue-list="list19214723381273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92145451406322" text:continue-list="list192146379735804" text:style-name="WWNum2">
          <text:list-item>
            <text:p text:style-name="P4"><text:span text:style-name="T22">Titolo abilitante: </text:span></text:p>
          </text:list-item>
        </text:list>
        <text:list xml:id="list192146616417299" text:continue-list="list1921469447799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92145862178245" text:continue-list="list19214545140632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9214685510146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9214661504358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92146078501129" text:continue-list="list192146912197782"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92146601073772" text:continue-list="list192146615043582" text:style-name="WWNum2">
          <text:list-item>
            <text:p text:style-name="P173"><text:span text:style-name="T22">Titolo abilitante: </text:span></text:p>
          </text:list-item>
        </text:list>
        <text:list xml:id="list192146822050076" text:continue-list="list19214701968924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84"><text:span text:style-name="T25">Realizzazione.</text:span></text:p>
        <text:list xml:id="list192146741931283" text:continue-list="list192146601073772" text:style-name="WWNum2">
          <text:list-item>
            <text:p text:style-name="P173"><text:span text:style-name="T22">Titolo abilitante: </text:span></text:p>
          </text:list-item>
        </text:list>
        <text:list xml:id="list192146730796265" text:continue-list="list192146822050076" text:style-name="WWNum4">
          <text:list-item>
            <text:p text:style-name="P174"><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84"><text:span text:style-name="T25">Realizzazione.</text:span></text:p>
        <text:list xml:id="list192146377120540" text:continue-list="list192146741931283" text:style-name="WWNum2">
          <text:list-item>
            <text:p text:style-name="P173"><text:span text:style-name="T22">Titolo abilitante: </text:span></text:p>
          </text:list-item>
        </text:list>
        <text:list xml:id="list192146140997274" text:continue-list="list19214673079626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92146472306126" text:continue-list="list192146377120540"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84"><text:span text:style-name="T25">Realizzazione.</text:span></text:p>
        <text:list xml:id="list192145969281849" text:continue-numbering="true" text:style-name="WWNum2">
          <text:list-item>
            <text:p text:style-name="P173"><text:span text:style-name="T22">Titolo abilitante: </text:span></text:p>
          </text:list-item>
        </text:list>
        <text:list xml:id="list192146826961794" text:continue-list="list19214614099727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145422730582" text:continue-list="list192145969281849" text:style-name="WWNum2">
          <text:list-item>
            <text:p text:style-name="P4"><text:span text:style-name="T22">Titolo abilitante: </text:span></text:p>
          </text:list-item>
        </text:list>
        <text:list xml:id="list192146516182216" text:continue-list="list19214661641729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92146980980882" text:continue-list="list192145422730582" text:style-name="WWNum2">
          <text:list-item>
            <text:p text:style-name="P4"><text:span text:style-name="T22">Titolo abilitante: </text:span></text:p>
          </text:list-item>
        </text:list>
        <text:list xml:id="list192146162330327" text:continue-list="list19214651618221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84"><text:span text:style-name="T25">Realizzazione.</text:span></text:p>
        <text:list xml:id="list192146950283927" text:continue-list="list192146980980882" text:style-name="WWNum2">
          <text:list-item>
            <text:p text:style-name="P173"><text:soft-page-break/><text:span text:style-name="T22">Titolo abilitante: </text:span></text:p>
          </text:list-item>
        </text:list>
        <text:list xml:id="list192146634923397" text:continue-list="list192146826961794" text:style-name="WWNum4">
          <text:list-item>
            <text:p text:style-name="P174"><text:span text:style-name="T22">SCIA </text:span><text:span text:style-name="T33">“normale” </text:span></text:p>
          </text:list-item>
        </text:list>
        <text:p text:style-name="P186"/>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92146623588026" text:continue-list="list192146950283927" text:style-name="WWNum2">
          <text:list-item>
            <text:p text:style-name="P4"><text:span text:style-name="T22">Titolo abilitante: </text:span></text:p>
          </text:list-item>
        </text:list>
        <text:list xml:id="list192146224128649" text:continue-list="list19214616233032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5667226249" text:continue-list="list192146623588026" text:style-name="WWNum2">
          <text:list-item>
            <text:p text:style-name="P173"><text:span text:style-name="T22">Titolo abilitante: </text:span></text:p>
          </text:list-item>
        </text:list>
        <text:list xml:id="list192145113925810" text:continue-list="list1921466349233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7161959007" text:continue-list="list192145667226249" text:style-name="WWNum2">
          <text:list-item>
            <text:p text:style-name="P185"><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84"><text:span text:style-name="T25">Realizzazione.</text:span></text:p>
        <text:list xml:id="list192146200378982" text:continue-numbering="true" text:style-name="WWNum2">
          <text:list-item>
            <text:p text:style-name="P173"><text:span text:style-name="T22">Titolo abilitante: </text:span></text:p>
          </text:list-item>
        </text:list>
        <text:list xml:id="list192146400781006" text:continue-list="list192145113925810" text:style-name="WWNum4">
          <text:list-item>
            <text:p text:style-name="P174"><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92146245071357" text:continue-list="list19214620037898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84"><text:span text:style-name="T25">Realizzazione.</text:span></text:p>
        <text:list xml:id="list192146559673235" text:continue-numbering="true" text:style-name="WWNum2">
          <text:list-item>
            <text:p text:style-name="P173"><text:span text:style-name="T22">Titolo abilitante: </text:span></text:p>
          </text:list-item>
        </text:list>
        <text:list xml:id="list192146257397345" text:continue-list="list192146400781006" text:style-name="WWNum4">
          <text:list-item>
            <text:p text:style-name="P174"><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84"><text:span text:style-name="T25">Realizzazione.</text:span></text:p>
        <text:list xml:id="list192145748540370" text:continue-list="list192146559673235" text:style-name="WWNum2">
          <text:list-item>
            <text:p text:style-name="P173"><text:span text:style-name="T22">Titolo abilitante: </text:span></text:p>
          </text:list-item>
        </text:list>
        <text:list xml:id="list192145911805319" text:continue-list="list192146257397345" text:style-name="WWNum4">
          <text:list-item>
            <text:p text:style-name="P174"><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92147020509890" text:continue-list="list192145748540370" text:style-name="WWNum2">
          <text:list-item>
            <text:p text:style-name="P4"><text:span text:style-name="T22">Attività edilizia libera. </text:span></text:p>
          </text:list-item>
        </text:list>
        <text:p text:style-name="P184"><text:span text:style-name="T25">Realizzazione</text:span><text:span text:style-name="T22"> in area privata, di uso pubblico:</text:span></text:p>
        <text:list xml:id="list192147258644223" text:continue-numbering="true" text:style-name="WWNum2">
          <text:list-item>
            <text:p text:style-name="P173"><text:span text:style-name="T22">Titolo abilitante: </text:span></text:p>
          </text:list-item>
        </text:list>
        <text:list xml:id="list192146310462234" text:continue-list="list192145911805319" text:style-name="WWNum4">
          <text:list-item>
            <text:p text:style-name="P174"><text:span text:style-name="T22">CILA </text:span></text:p>
          </text:list-item>
          <text:list-item>
            <text:p text:style-name="P174"><text:soft-page-break/><text:span text:style-name="T22">Autorizzazione comunale</text:span></text:p>
          </text:list-item>
        </text:list>
        <text:p text:style-name="P186"/>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84"><text:span text:style-name="T25">Realizzazione.</text:span></text:p>
        <text:list xml:id="list192146536491025" text:continue-list="list192147258644223" text:style-name="WWNum2">
          <text:list-item>
            <text:p text:style-name="P173"><text:span text:style-name="T22">Titolo abilitante: </text:span></text:p>
          </text:list-item>
        </text:list>
        <text:list xml:id="list192145805319293" text:continue-list="list192146310462234" text:style-name="WWNum4">
          <text:list-item>
            <text:p text:style-name="P174"><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84"><text:span text:style-name="T25">Realizzazione.</text:span></text:p>
        <text:list xml:id="list192146393899661" text:continue-list="list192146536491025" text:style-name="WWNum2">
          <text:list-item>
            <text:p text:style-name="P173"><text:span text:style-name="T22">Titolo abilitante: </text:span></text:p>
          </text:list-item>
        </text:list>
        <text:list xml:id="list192145323727648" text:continue-list="list192145805319293" text:style-name="WWNum4">
          <text:list-item>
            <text:p text:style-name="P174"><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84"><text:span text:style-name="T25">Realizzazione.</text:span></text:p>
        <text:list xml:id="list192145556819808" text:continue-list="list192146393899661" text:style-name="WWNum2">
          <text:list-item>
            <text:p text:style-name="P173"><text:span text:style-name="T22">Titolo abilitante: </text:span></text:p>
          </text:list-item>
        </text:list>
        <text:list xml:id="list192146793647234" text:continue-list="list192145323727648" text:style-name="WWNum4">
          <text:list-item>
            <text:p text:style-name="P174"><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92145826488794" text:continue-list="list19214555681980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84"><text:span text:style-name="T25">Realizzazione.</text:span></text:p>
        <text:list xml:id="list192146700255174" text:continue-numbering="true" text:style-name="WWNum2">
          <text:list-item>
            <text:p text:style-name="P173"><text:span text:style-name="T22">Titolo abilitante: </text:span></text:p>
          </text:list-item>
        </text:list>
        <text:list xml:id="list192147264229609" text:continue-list="list192146793647234" text:style-name="WWNum4">
          <text:list-item>
            <text:p text:style-name="P174"><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84"><text:span text:style-name="T25">Realizzazione, modificazione</text:span><text:span text:style-name="T22">:</text:span></text:p>
        <text:list xml:id="list192145700376051" text:continue-list="list192146700255174" text:style-name="WWNum2">
          <text:list-item>
            <text:p text:style-name="P173"><text:span text:style-name="T22">Titolo abilitante: </text:span></text:p>
          </text:list-item>
        </text:list>
        <text:list xml:id="list192146394022194" text:continue-list="list192147264229609" text:style-name="WWNum4">
          <text:list-item>
            <text:p text:style-name="P174"><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92145561493899" text:continue-list="list192145700376051"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92146530882797"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92146838869860" text:continue-numbering="true" text:style-name="WWNum2">
          <text:list-item>
            <text:p text:style-name="P4"><text:span text:style-name="T22">Titolo abilitante: </text:span></text:p>
          </text:list-item>
        </text:list>
        <text:list xml:id="list192145469547170" text:continue-list="list19214622412864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6171433115" text:continue-list="list192146838869860" text:style-name="WWNum2">
          <text:list-item>
            <text:p text:style-name="P173"><text:span text:style-name="T22">Titolo abilitante: </text:span></text:p>
          </text:list-item>
        </text:list>
        <text:list xml:id="list192146585231942" text:continue-list="list19214639402219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5934663930" text:continue-list="list192146171433115" text:style-name="WWNum2">
          <text:list-item>
            <text:p text:style-name="P185"><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9214722359887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145463143533" text:continue-list="list192146078501129"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9214648042687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92145603471867"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92145925062039" text:continue-list="list192147223598879" text:style-name="WWNum2">
          <text:list-item>
            <text:p text:style-name="P4"><text:span text:style-name="T22">Titolo abilitante: </text:span></text:p>
          </text:list-item>
        </text:list>
        <text:list xml:id="list192145536271235" text:continue-list="list192145469547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92146837539476" text:continue-list="list192145925062039" text:style-name="WWNum2">
          <text:list-item>
            <text:p text:style-name="P173"><text:span text:style-name="T22">Titolo abilitante: </text:span></text:p>
          </text:list-item>
        </text:list>
        <text:list xml:id="list192147131903772" text:continue-list="list19214658523194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2145660691556" text:continue-list="list192146837539476" text:style-name="WWNum2">
          <text:list-item>
            <text:p text:style-name="P185"><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84"><text:span text:style-name="T25">Realizzazione.</text:span></text:p>
        <text:list xml:id="list192145808620173" text:continue-numbering="true" text:style-name="WWNum2">
          <text:list-item>
            <text:p text:style-name="P173"><text:span text:style-name="T22">Titolo abilitante: </text:span></text:p>
          </text:list-item>
        </text:list>
        <text:list xml:id="list192146544537058" text:continue-list="list192147131903772" text:style-name="WWNum4">
          <text:list-item>
            <text:p text:style-name="P174"><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84"><text:span text:style-name="T25">Realizzazione.</text:span></text:p>
        <text:list xml:id="list192146451132209" text:continue-list="list192145808620173" text:style-name="WWNum2">
          <text:list-item>
            <text:p text:style-name="P173"><text:span text:style-name="T22">Titolo abilitante: </text:span></text:p>
          </text:list-item>
        </text:list>
        <text:list xml:id="list192147159608684" text:continue-list="list192146544537058" text:style-name="WWNum4">
          <text:list-item>
            <text:p text:style-name="P174"><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92146928330182" text:continue-list="list192146451132209"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92145771109593"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92146150808676" text:continue-list="list192145603471867"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92146135297338" text:continue-list="list192145771109593" text:style-name="WWNum2">
          <text:list-item>
            <text:p text:style-name="P173"><text:span text:style-name="T22">Titolo abilitante: </text:span></text:p>
          </text:list-item>
        </text:list>
        <text:list xml:id="list192146434631214" text:continue-list="list19214715960868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167026878" text:continue-list="list192146135297338" text:style-name="WWNum2">
          <text:list-item>
            <text:p text:style-name="P185"><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92147161255175"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9214714227792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9214689488946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9214638853868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92145302656645"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92146776406864"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84"><text:span text:style-name="T25">Realizzazione.</text:span></text:p>
        <text:list xml:id="list192147186989612" text:continue-numbering="true" text:style-name="WWNum2">
          <text:list-item>
            <text:p text:style-name="P173"><text:span text:style-name="T22">Titolo abilitante: </text:span></text:p>
          </text:list-item>
        </text:list>
        <text:list xml:id="list192146526577341" text:continue-list="list192146434631214" text:style-name="WWNum4">
          <text:list-item>
            <text:p text:style-name="P174"><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84"><text:span text:style-name="T25">Realizzazione, modificazione, spostamento</text:span><text:span text:style-name="T22">:</text:span></text:p>
        <text:list xml:id="list192146053959420" text:continue-list="list192147186989612" text:style-name="WWNum2">
          <text:list-item>
            <text:p text:style-name="P173"><text:span text:style-name="T22">Titolo abilitante: </text:span></text:p>
          </text:list-item>
          <text:list-item>
            <text:p text:style-name="P173"><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84"><text:span text:style-name="T25">Realizzazione.</text:span></text:p>
        <text:list xml:id="list192145797916775" text:continue-numbering="true" text:style-name="WWNum2">
          <text:list-item>
            <text:p text:style-name="P173"><text:span text:style-name="T22">Titolo abilitante: </text:span></text:p>
          </text:list-item>
        </text:list>
        <text:list xml:id="list192146534449995" text:continue-list="list192146526577341" text:style-name="WWNum4">
          <text:list-item>
            <text:p text:style-name="P174"><text:span text:style-name="T22">CILA </text:span></text:p>
          </text:list-item>
          <text:list-item>
            <text:p text:style-name="P174"><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92146826559859" text:continue-list="list192145797916775"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9214663474852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84"><text:span text:style-name="T25">Realizzazione.</text:span></text:p>
        <text:list xml:id="list192145694011706" text:continue-numbering="true" text:style-name="WWNum2">
          <text:list-item>
            <text:p text:style-name="P173"><text:span text:style-name="T22">Titolo abilitante: </text:span></text:p>
          </text:list-item>
        </text:list>
        <text:list xml:id="list192145805137726" text:continue-list="list192146534449995" text:style-name="WWNum4">
          <text:list-item>
            <text:p text:style-name="P174"><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92146973314426" text:continue-list="list192145694011706"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92146831164820"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92145151780214"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84"><text:soft-page-break/><text:span text:style-name="T25">Realizzazione.</text:span></text:p>
        <text:list xml:id="list192146224591139" text:continue-numbering="true" text:style-name="WWNum2">
          <text:list-item>
            <text:p text:style-name="P173"><text:span text:style-name="T22">Titolo abilitante: </text:span></text:p>
          </text:list-item>
        </text:list>
        <text:list xml:id="list192146387063550" text:continue-list="list192145805137726" text:style-name="WWNum4">
          <text:list-item>
            <text:p text:style-name="P174"><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92146599696495" text:continue-list="list192146224591139" text:style-name="WWNum2">
          <text:list-item>
            <text:p text:style-name="P4"><text:span text:style-name="T22">Titolo abilitante: </text:span></text:p>
          </text:list-item>
        </text:list>
        <text:list xml:id="list192145672210841" text:continue-list="list19214553627123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7179603865" text:continue-list="list192146599696495" text:style-name="WWNum2">
          <text:list-item>
            <text:p text:style-name="P173"><text:span text:style-name="T22">Titolo abilitante: </text:span></text:p>
          </text:list-item>
        </text:list>
        <text:list xml:id="list192145164216796" text:continue-list="list19214638706355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751378683" text:continue-list="list192147179603865" text:style-name="WWNum2">
          <text:list-item>
            <text:p text:style-name="P185"><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92147205295138"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84"><text:span text:style-name="T25">Realizzazione.</text:span></text:p>
        <text:list xml:id="list192145380972416" text:continue-numbering="true" text:style-name="WWNum2">
          <text:list-item>
            <text:p text:style-name="P173"><text:span text:style-name="T22">Titolo abilitante: </text:span></text:p>
          </text:list-item>
        </text:list>
        <text:list xml:id="list192146066955388" text:continue-list="list192145164216796" text:style-name="WWNum4">
          <text:list-item>
            <text:p text:style-name="P174"><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92146216344061" text:continue-list="list192145380972416"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92147272321872"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9214546779860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84"><text:span text:style-name="T25">Realizzazione.</text:span></text:p>
        <text:list xml:id="list192145519087550" text:continue-numbering="true" text:style-name="WWNum2">
          <text:list-item>
            <text:p text:style-name="P173"><text:span text:style-name="T22">Titolo abilitante: </text:span></text:p>
          </text:list-item>
        </text:list>
        <text:list xml:id="list192145475022442" text:continue-list="list192146066955388" text:style-name="WWNum4">
          <text:list-item>
            <text:p text:style-name="P174"><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84"><text:span text:style-name="T25">Realizzazione.</text:span></text:p>
        <text:list xml:id="list192146373626107" text:continue-list="list192145519087550" text:style-name="WWNum2">
          <text:list-item>
            <text:p text:style-name="P173"><text:span text:style-name="T22">Titolo abilitante: </text:span></text:p>
          </text:list-item>
        </text:list>
        <text:list xml:id="list192146649666545" text:continue-list="list192145475022442" text:style-name="WWNum4">
          <text:list-item>
            <text:p text:style-name="P174"><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145782608309" text:continue-list="list192146373626107" text:style-name="WWNum2">
          <text:list-item>
            <text:p text:style-name="P4"><text:span text:style-name="T22">Titolo abilitante: </text:span></text:p>
          </text:list-item>
        </text:list>
        <text:list xml:id="list192147089439717" text:continue-list="list19214567221084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145904997437" text:continue-list="list192145782608309" text:style-name="WWNum2">
          <text:list-item>
            <text:p text:style-name="P173"><text:span text:style-name="T22">Titolo abilitante: </text:span></text:p>
          </text:list-item>
        </text:list>
        <text:list xml:id="list192145302516346" text:continue-list="list192146649666545" text:style-name="WWNum4">
          <text:list-item>
            <text:p text:style-name="P174"><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92145481873129" text:continue-list="list192145904997437" text:style-name="WWNum2">
          <text:list-item>
            <text:p text:style-name="P4"><text:span text:style-name="T22">Titolo abilitante: </text:span></text:p>
          </text:list-item>
        </text:list>
        <text:list xml:id="list192145811702179" text:continue-list="list19214708943971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146667367443" text:continue-list="list192145481873129" text:style-name="WWNum2">
          <text:list-item>
            <text:p text:style-name="P173"><text:span text:style-name="T22">Titolo abilitante: </text:span></text:p>
          </text:list-item>
        </text:list>
        <text:list xml:id="list192147145845266" text:continue-list="list192145302516346" text:style-name="WWNum4">
          <text:list-item>
            <text:p text:style-name="P174"><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84"><text:span text:style-name="T25">Realizzazione.</text:span></text:p>
        <text:list xml:id="list192146279005745" text:continue-list="list192146667367443" text:style-name="WWNum2">
          <text:list-item>
            <text:p text:style-name="P173"><text:span text:style-name="T22">Titolo abilitante: </text:span></text:p>
          </text:list-item>
        </text:list>
        <text:list xml:id="list192147234336202" text:continue-list="list19214714584526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92145353276520" text:continue-list="list192146279005745" text:style-name="WWNum2">
          <text:list-item>
            <text:p text:style-name="P4"><text:span text:style-name="T22">Titolo abilitante: </text:span></text:p>
          </text:list-item>
        </text:list>
        <text:list xml:id="list192146850708398" text:continue-list="list192145811702179"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6656156762" text:continue-list="list192145353276520" text:style-name="WWNum2">
          <text:list-item>
            <text:p text:style-name="P173"><text:span text:style-name="T22">Titolo abilitante: </text:span></text:p>
          </text:list-item>
        </text:list>
        <text:list xml:id="list192146783405796" text:continue-list="list1921472343362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5629149957" text:continue-list="list192146656156762" text:style-name="WWNum2">
          <text:list-item>
            <text:p text:style-name="P185"><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84"><text:soft-page-break/><text:span text:style-name="T25">Realizzazione.</text:span></text:p>
        <text:list xml:id="list192147190866800" text:continue-numbering="true" text:style-name="WWNum2">
          <text:list-item>
            <text:p text:style-name="P173"><text:span text:style-name="T22">Titolo abilitante: </text:span></text:p>
          </text:list-item>
        </text:list>
        <text:list xml:id="list192145920611624" text:continue-list="list192146783405796" text:style-name="WWNum4">
          <text:list-item>
            <text:p text:style-name="P174"><text:span text:style-name="T22">CILA</text:span></text:p>
          </text:list-item>
          <text:list-item>
            <text:p text:style-name="P174"><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92145705038008" text:continue-list="list192147190866800"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92146844046630" text:continue-numbering="true" text:style-name="WWNum2">
          <text:list-item>
            <text:p text:style-name="P4"><text:span text:style-name="T22">Titolo abilitante: </text:span></text:p>
          </text:list-item>
        </text:list>
        <text:list xml:id="list192145483195523" text:continue-list="list19214685070839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6612015616" text:continue-list="list192146844046630" text:style-name="WWNum2">
          <text:list-item>
            <text:p text:style-name="P173"><text:span text:style-name="T22">Titolo abilitante: </text:span></text:p>
          </text:list-item>
        </text:list>
        <text:list xml:id="list192145307424700" text:continue-list="list19214592061162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5674262218" text:continue-list="list192146612015616" text:style-name="WWNum2">
          <text:list-item>
            <text:p text:style-name="P185"><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92146776663366" text:continue-numbering="true" text:style-name="WWNum2">
          <text:list-item>
            <text:p text:style-name="P4"><text:span text:style-name="T22">Titolo abilitante: </text:span></text:p>
          </text:list-item>
        </text:list>
        <text:list xml:id="list192145934723330" text:continue-list="list19214548319552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145367777756" text:continue-list="list192146776663366" text:style-name="WWNum2">
          <text:list-item>
            <text:p text:style-name="P173"><text:span text:style-name="T22">Titolo abilitante: </text:span></text:p>
          </text:list-item>
        </text:list>
        <text:list xml:id="list192145386651222" text:continue-list="list192145307424700" text:style-name="WWNum4">
          <text:list-item>
            <text:p text:style-name="P174"><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92146860579304" text:continue-list="list19214536777775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84"><text:span text:style-name="T25">Realizzazione.</text:span></text:p>
        <text:list xml:id="list192145879732664" text:continue-numbering="true" text:style-name="WWNum2">
          <text:list-item>
            <text:p text:style-name="P173"><text:span text:style-name="T22">Titolo abilitante: </text:span></text:p>
          </text:list-item>
        </text:list>
        <text:list xml:id="list192146533679112" text:continue-list="list192145386651222" text:style-name="WWNum4">
          <text:list-item>
            <text:p text:style-name="P174"><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92145216019509" text:continue-list="list192145879732664"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84"><text:span text:style-name="T25">Realizzazione.</text:span></text:p>
        <text:list xml:id="list192145550027133" text:continue-numbering="true" text:style-name="WWNum2">
          <text:list-item>
            <text:p text:style-name="P173"><text:span text:style-name="T22">Titolo abilitante: </text:span></text:p>
          </text:list-item>
        </text:list>
        <text:list xml:id="list192145700003185" text:continue-list="list192146533679112" text:style-name="WWNum4">
          <text:list-item>
            <text:p text:style-name="P174"><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92145416216571" text:continue-list="list19214555002713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9214620348137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84"><text:span text:style-name="T25">Realizzazione.</text:span></text:p>
        <text:list xml:id="list192146505526480" text:continue-numbering="true" text:style-name="WWNum2">
          <text:list-item>
            <text:p text:style-name="P173"><text:soft-page-break/><text:span text:style-name="T22">Titolo abilitante: </text:span></text:p>
          </text:list-item>
        </text:list>
        <text:list xml:id="list192145531388689" text:continue-list="list19214570000318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84"><text:span text:style-name="T25">Realizzazione.</text:span></text:p>
        <text:list xml:id="list192146348952439" text:continue-list="list192146505526480" text:style-name="WWNum2">
          <text:list-item>
            <text:p text:style-name="P173"><text:span text:style-name="T22">Titolo abilitante: </text:span></text:p>
          </text:list-item>
        </text:list>
        <text:list xml:id="list192146951913800" text:continue-list="list19214553138868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92145716631233" text:continue-list="list192146348952439"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92146135906915" text:continue-numbering="true" text:style-name="WWNum2">
          <text:list-item>
            <text:p text:style-name="P4"><text:span text:style-name="T22">Titolo abilitante: </text:span></text:p>
          </text:list-item>
        </text:list>
        <text:list xml:id="list192146433590708" text:continue-list="list192145934723330" text:style-name="WWNum3">
          <text:list-item>
            <text:p text:style-name="P172"><text:soft-page-break/><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92145777278574" text:continue-list="list192146135906915" text:style-name="WWNum2">
          <text:list-item>
            <text:p text:style-name="P4"><text:span text:style-name="T22">Titolo abilitante: </text:span></text:p>
          </text:list-item>
        </text:list>
        <text:list xml:id="list192147129142255" text:continue-list="list19214643359070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84"><text:span text:style-name="T25">Risanamento conservativo </text:span><text:span text:style-name="T33">(leggero)</text:span></text:p>
        <text:list xml:id="list192146250379760" text:continue-list="list192145777278574" text:style-name="WWNum2">
          <text:list-item>
            <text:p text:style-name="P173"><text:span text:style-name="T22">Titolo abilitante: </text:span></text:p>
          </text:list-item>
        </text:list>
        <text:list xml:id="list192145400434540" text:continue-list="list192146951913800" text:style-name="WWNum4">
          <text:list-item>
            <text:p text:style-name="P174"><text:span text:style-name="T22">CILA </text:span><text:span text:style-name="T33">(non su parti strutturali)</text:span></text:p>
          </text:list-item>
        </text:list>
        <text:p text:style-name="P184"><text:span text:style-name="T25">Risanamento conservativo </text:span><text:span text:style-name="T33">(pesante)</text:span></text:p>
        <text:list xml:id="list192146861436514" text:continue-list="list192146250379760" text:style-name="WWNum2">
          <text:list-item>
            <text:p text:style-name="P173"><text:span text:style-name="T22">Titolo abilitante: </text:span></text:p>
          </text:list-item>
        </text:list>
        <text:list xml:id="list192146486304462" text:continue-list="list192145400434540" text:style-name="WWNum4">
          <text:list-item>
            <text:p text:style-name="P174"><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84"><text:span text:style-name="T25">Realizzazione.</text:span></text:p>
        <text:list xml:id="list192146301164294" text:continue-list="list192146861436514" text:style-name="WWNum2">
          <text:list-item>
            <text:p text:style-name="P173"><text:span text:style-name="T22">Titolo abilitante: PAS</text:span></text:p>
          </text:list-item>
        </text:list>
        <text:list xml:id="list192145661864398" text:continue-list="list192146486304462"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92145937318164" text:continue-list="list192146301164294" text:style-name="WWNum2">
          <text:list-item>
            <text:p text:style-name="P173"><text:span text:style-name="T22">Titolo abilitante: </text:span></text:p>
          </text:list-item>
        </text:list>
        <text:list xml:id="list192147255093137" text:continue-list="list192145661864398" text:style-name="WWNum4">
          <text:list-item>
            <text:p text:style-name="P174"><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92146066486585" text:continue-list="list192145937318164" text:style-name="WWNum2">
          <text:list-item>
            <text:p text:style-name="P4"><text:span text:style-name="T22">Titolo abilitante: </text:span></text:p>
          </text:list-item>
        </text:list>
        <text:list xml:id="list192147120225482" text:continue-list="list1921471291422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92145292652342" text:continue-list="list192146066486585"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92146538724877" text:continue-numbering="true" text:style-name="WWNum2">
          <text:list-item>
            <text:p text:style-name="P173"><text:soft-page-break/><text:span text:style-name="T22">Titolo abilitante: </text:span></text:p>
          </text:list-item>
        </text:list>
        <text:list xml:id="list192147123034484" text:continue-list="list192147255093137" text:style-name="WWNum4">
          <text:list-item>
            <text:p text:style-name="P174"><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92146034882636" text:continue-list="list19214653872487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92147271928003"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92145691801616"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92146050796919" text:continue-numbering="true" text:style-name="WWNum2">
          <text:list-item>
            <text:p text:style-name="P4"><text:span text:style-name="T22">Titolo abilitante: </text:span></text:p>
          </text:list-item>
        </text:list>
        <text:list xml:id="list192145505143588" text:continue-list="list19214712022548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Modificazione solo della stessa</text:span><text:span text:style-name="T22">:</text:span></text:p>
        <text:list xml:id="list192146952118980" text:continue-list="list192146050796919" text:style-name="WWNum2">
          <text:list-item>
            <text:p text:style-name="P173"><text:span text:style-name="T22">Titolo abilitante: </text:span></text:p>
          </text:list-item>
        </text:list>
        <text:list xml:id="list192146203870820" text:continue-list="list192147123034484" text:style-name="WWNum4">
          <text:list-item>
            <text:p text:style-name="P174"><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92145280430447" text:continue-list="list192146952118980" text:style-name="WWNum2">
          <text:list-item>
            <text:p text:style-name="P4"><text:span text:style-name="T22">Titolo abilitante: </text:span></text:p>
          </text:list-item>
        </text:list>
        <text:list xml:id="list192146639672853" text:continue-list="list1921455051435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92146011886476" text:continue-list="list192145280430447"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9214724366966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92145332237111" text:continue-numbering="true" text:style-name="WWNum2">
          <text:list-item>
            <text:p text:style-name="P173"><text:span text:style-name="T22">Titolo abilitante: </text:span></text:p>
          </text:list-item>
        </text:list>
        <text:list xml:id="list192146065061886" text:continue-list="list192146203870820" text:style-name="WWNum4">
          <text:list-item>
            <text:p text:style-name="P174"><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84"><text:soft-page-break/><text:span text:style-name="T25">Realizzazione.</text:span></text:p>
        <text:list xml:id="list192146775491881" text:continue-list="list192145332237111" text:style-name="WWNum2">
          <text:list-item>
            <text:p text:style-name="P173"><text:span text:style-name="T22">Titolo abilitante: </text:span></text:p>
          </text:list-item>
        </text:list>
        <text:list xml:id="list192146915157770" text:continue-list="list192146065061886" text:style-name="WWNum4">
          <text:list-item>
            <text:p text:style-name="P174"><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84"><text:span text:style-name="T25">Realizzazione.</text:span></text:p>
        <text:list xml:id="list192145775305632" text:continue-list="list192146775491881" text:style-name="WWNum2">
          <text:list-item>
            <text:p text:style-name="P173"><text:span text:style-name="T22">Titolo abilitante: </text:span></text:p>
          </text:list-item>
        </text:list>
        <text:list xml:id="list192147316221231" text:continue-list="list192146915157770"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84"><text:span text:style-name="T25">Realizzazione.</text:span></text:p>
        <text:list xml:id="list192145887072910" text:continue-list="list192145775305632" text:style-name="WWNum2">
          <text:list-item>
            <text:p text:style-name="P173"><text:span text:style-name="T22">Titolo abilitante: </text:span></text:p>
          </text:list-item>
        </text:list>
        <text:list xml:id="list192145758224698" text:continue-list="list192147316221231" text:style-name="WWNum4">
          <text:list-item>
            <text:p text:style-name="P174"><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84"><text:span text:style-name="T25">Realizzazione.</text:span></text:p>
        <text:list xml:id="list192146977010575" text:continue-list="list192145887072910" text:style-name="WWNum2">
          <text:list-item>
            <text:p text:style-name="P173"><text:span text:style-name="T22">Titolo abilitante: </text:span></text:p>
          </text:list-item>
        </text:list>
        <text:list xml:id="list192145524817954" text:continue-list="list19214575822469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84"><text:span text:style-name="T25">Realizzazione.</text:span></text:p>
        <text:list xml:id="list192145544535359" text:continue-list="list192146977010575" text:style-name="WWNum2">
          <text:list-item>
            <text:p text:style-name="P173"><text:span text:style-name="T22">Titolo abilitante: </text:span></text:p>
          </text:list-item>
        </text:list>
        <text:list xml:id="list192145935755649" text:continue-list="list192145524817954" text:style-name="WWNum4">
          <text:list-item>
            <text:p text:style-name="P174"><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84"><text:span text:style-name="T25">Realizzazione.</text:span></text:p>
        <text:list xml:id="list192146685609556" text:continue-list="list192145544535359" text:style-name="WWNum2">
          <text:list-item>
            <text:p text:style-name="P173"><text:span text:style-name="T22">Titolo abilitante: </text:span></text:p>
          </text:list-item>
        </text:list>
        <text:list xml:id="list192145315313714" text:continue-list="list1921459357556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92147178662533" text:continue-list="list192146150808676"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92146336037439" text:continue-list="list192146685609556" text:style-name="WWNum2">
          <text:list-item>
            <text:p text:style-name="P173"><text:span text:style-name="T22">Titolo abilitante: </text:span></text:p>
          </text:list-item>
        </text:list>
        <text:list xml:id="list192146788006118" text:continue-list="list192145315313714" text:style-name="WWNum4">
          <text:list-item>
            <text:p text:style-name="P174"><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84"><text:span text:style-name="T25">Realizzazione.</text:span></text:p>
        <text:list xml:id="list192146068953272" text:continue-list="list192146336037439" text:style-name="WWNum2">
          <text:list-item>
            <text:p text:style-name="P173"><text:span text:style-name="T22">Titolo abilitante: </text:span></text:p>
          </text:list-item>
        </text:list>
        <text:list xml:id="list192145513586284" text:continue-list="list192146788006118"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84"><text:span text:style-name="T25">Realizzazione.</text:span></text:p>
        <text:list xml:id="list192147056538137" text:continue-list="list192146068953272" text:style-name="WWNum2">
          <text:list-item>
            <text:p text:style-name="P173"><text:span text:style-name="T22">Titolo abilitante: </text:span></text:p>
          </text:list-item>
        </text:list>
        <text:list xml:id="list192145487614541" text:continue-list="list192145513586284" text:style-name="WWNum4">
          <text:list-item>
            <text:p text:style-name="P174"><text:span text:style-name="T22">CILA </text:span><text:span text:style-name="T33">(se esterno)</text:span></text:p>
          </text:list-item>
          <text:list-item>
            <text:p text:style-name="P174"><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92145811091167" text:continue-list="list192147056538137"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92145267190647"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84"><text:span text:style-name="T25">Realizzazione.</text:span></text:p>
        <text:list xml:id="list192146128171907" text:continue-numbering="true" text:style-name="WWNum2">
          <text:list-item>
            <text:p text:style-name="P173"><text:span text:style-name="T22">Titolo abilitante: </text:span></text:p>
          </text:list-item>
        </text:list>
        <text:list xml:id="list192147232162451" text:continue-list="list192145487614541"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92146236500959" text:continue-list="list192146128171907"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9214684060177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92146125675968"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92145298029197" text:continue-numbering="true" text:style-name="WWNum2">
          <text:list-item>
            <text:p text:style-name="P173"><text:span text:style-name="T22">Titolo abilitante: </text:span></text:p>
          </text:list-item>
        </text:list>
        <text:list xml:id="list192145583999081" text:continue-list="list19214723216245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5326893375" text:continue-list="list192145298029197" text:style-name="WWNum2">
          <text:list-item>
            <text:p text:style-name="P185"><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92145491205013" text:continue-numbering="true" text:style-name="WWNum2">
          <text:list-item>
            <text:p text:style-name="P4"><text:span text:style-name="T22">Titolo abilitante: </text:span></text:p>
          </text:list-item>
        </text:list>
        <text:list xml:id="list192146145707202" text:continue-list="list19214663967285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2"><text:span text:style-name="T22">Note di procedura.</text:span></text:p>
        <text:list xml:id="list192146181685993" text:continue-list="list192145491205013" text:style-name="WWNum2">
          <text:list-item>
            <text:p text:style-name="P173"><text:span text:style-name="T25">Realizzazione di un soppalco modesto</text:span><text:span text:style-name="T22">.</text:span></text:p>
          </text:list-item>
          <text:list-item>
            <text:p text:style-name="P173"><text:span text:style-name="T22">Titolo abilitante: </text:span></text:p>
          </text:list-item>
        </text:list>
        <text:list xml:id="list192145921958756" text:continue-list="list192145583999081" text:style-name="WWNum4">
          <text:list-item>
            <text:p text:style-name="P174"><text:span text:style-name="T22">SCIA </text:span><text:span text:style-name="T33">“normale” </text:span></text:p>
          </text:list-item>
        </text:list>
        <text:p text:style-name="P35"><text:span text:style-name="T25">Manutenzione straordinaria</text:span><text:span text:style-name="T22">: </text:span></text:p>
        <text:list xml:id="list192146114877801" text:continue-list="list192146181685993" text:style-name="WWNum2">
          <text:list-item>
            <text:p text:style-name="P173"><text:span text:style-name="T22">Titolo abilitante: </text:span></text:p>
          </text:list-item>
        </text:list>
        <text:list xml:id="list192146591882009" text:continue-list="list19214592195875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909589393" text:continue-list="list192146114877801" text:style-name="WWNum2">
          <text:list-item>
            <text:p text:style-name="P185"><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92147130405272" text:continue-numbering="true" text:style-name="WWNum2">
          <text:list-item>
            <text:p text:style-name="P4"><text:span text:style-name="T22">Titolo abilitante: </text:span></text:p>
          </text:list-item>
        </text:list>
        <text:list xml:id="list192147236611103" text:continue-list="list192146145707202"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6292099592" text:continue-list="list192147130405272" text:style-name="WWNum2">
          <text:list-item>
            <text:p text:style-name="P173"><text:span text:style-name="T22">Titolo abilitante: </text:span></text:p>
          </text:list-item>
        </text:list>
        <text:list xml:id="list192146549496434" text:continue-list="list192146591882009"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530635025" text:continue-list="list192146292099592" text:style-name="WWNum2">
          <text:list-item>
            <text:p text:style-name="P185"><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92145710245207" text:continue-numbering="true" text:style-name="WWNum2">
          <text:list-item>
            <text:p text:style-name="P4"><text:span text:style-name="T22">Titolo abilitante: </text:span></text:p>
          </text:list-item>
        </text:list>
        <text:list xml:id="list192147048442687" text:continue-list="list192147236611103"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92146508229040" text:continue-list="list192145710245207" text:style-name="WWNum2">
          <text:list-item>
            <text:p text:style-name="P173"><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92145490856921" text:continue-list="list1921470484426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84"><text:span text:style-name="T25">Realizzazione ai fini abitativi, </text:span><text:span text:style-name="T35">SENZA</text:span><text:span text:style-name="T33"> modifica della volumetria complessiva.</text:span></text:p>
        <text:list xml:id="list192145224991273" text:continue-list="list192146508229040" text:style-name="WWNum2">
          <text:list-item>
            <text:p text:style-name="P173"><text:span text:style-name="T22">Titolo abilitante: </text:span></text:p>
          </text:list-item>
        </text:list>
        <text:list xml:id="list192146953387222" text:continue-list="list19214654949643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92147302006486" text:continue-list="list192145224991273"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92146106014857"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84"><text:span text:style-name="T25">Realizzazione.</text:span></text:p>
        <text:list xml:id="list192145973162864" text:continue-numbering="true" text:style-name="WWNum2">
          <text:list-item>
            <text:p text:style-name="P173"><text:span text:style-name="T22">Titolo abilitante: </text:span></text:p>
          </text:list-item>
        </text:list>
        <text:list xml:id="list192147344506337" text:continue-list="list192146953387222" text:style-name="WWNum4">
          <text:list-item>
            <text:p text:style-name="P174"><text:span text:style-name="T22">SCIA </text:span><text:span text:style-name="T33">“normale” </text:span></text:p>
          </text:list-item>
        </text:list>
        <text:p text:style-name="P13"/>
        <text:p text:style-name="P2"><text:span text:style-name="T19">Sporti </text:span></text:p>
        <text:p text:style-name="P164"><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92146362935935" text:continue-list="list19214597316286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92147093631991" text:continue-numbering="true" text:style-name="WWNum2">
          <text:list-item>
            <text:p text:style-name="P4"><text:span text:style-name="T22">Titolo abilitante: </text:span></text:p>
          </text:list-item>
        </text:list>
        <text:list xml:id="list192146534715254" text:continue-list="list19214549085692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item>
            <text:p text:style-name="P172"><text:span text:style-name="T22">Autorizzazione demanio</text:span></text:p>
          </text:list-item>
        </text:list>
        <text:p text:style-name="P35"><text:span text:style-name="T25">Manutenzione straordinaria</text:span><text:span text:style-name="T22">: </text:span></text:p>
        <text:list xml:id="list192145905407939" text:continue-list="list192147093631991" text:style-name="WWNum2">
          <text:list-item>
            <text:p text:style-name="P173"><text:span text:style-name="T22">Titolo abilitante: </text:span></text:p>
          </text:list-item>
        </text:list>
        <text:list xml:id="list192146716567143" text:continue-list="list1921473445063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5920115742" text:continue-list="list192145905407939" text:style-name="WWNum2">
          <text:list-item>
            <text:p text:style-name="P185"><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92145742469133" text:continue-numbering="true" text:style-name="WWNum2">
          <text:list-item>
            <text:p text:style-name="P4"><text:span text:style-name="T22">Titolo abilitante: </text:span></text:p>
          </text:list-item>
        </text:list>
        <text:list xml:id="list192147083901388" text:continue-list="list19214653471525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7039667599" text:continue-list="list192145742469133" text:style-name="WWNum2">
          <text:list-item>
            <text:p text:style-name="P173"><text:span text:style-name="T22">Titolo abilitante: </text:span></text:p>
          </text:list-item>
        </text:list>
        <text:list xml:id="list192146830274362" text:continue-list="list19214671656714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5970294688" text:continue-list="list192147039667599" text:style-name="WWNum2">
          <text:list-item>
            <text:p text:style-name="P185"><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9214653303631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92145447549639" text:continue-numbering="true" text:style-name="WWNum2">
          <text:list-item>
            <text:p text:style-name="P4"><text:span text:style-name="T22">Titolo abilitante: </text:span></text:p>
          </text:list-item>
        </text:list>
        <text:list xml:id="list192145784627504" text:continue-list="list192147083901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5704486263" text:continue-list="list192145447549639" text:style-name="WWNum2">
          <text:list-item>
            <text:p text:style-name="P173"><text:span text:style-name="T22">Titolo abilitante: </text:span></text:p>
          </text:list-item>
        </text:list>
        <text:list xml:id="list192146159585261" text:continue-list="list19214683027436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077188275" text:continue-list="list192145704486263" text:style-name="WWNum2">
          <text:list-item>
            <text:p text:style-name="P185"><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9214547215307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92145307447670" text:continue-numbering="true" text:style-name="WWNum2">
          <text:list-item>
            <text:p text:style-name="P4"><text:span text:style-name="T22">Titolo abilitante: </text:span></text:p>
          </text:list-item>
        </text:list>
        <text:list xml:id="list192145984967087" text:continue-list="list192145784627504" text:style-name="WWNum3">
          <text:list-item>
            <text:p text:style-name="P172"><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92147305879609" text:continue-list="list192145307447670"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92146769129466"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84"><text:span text:style-name="T25">Realizzazione.</text:span></text:p>
        <text:list xml:id="list192145773892579" text:continue-numbering="true" text:style-name="WWNum2">
          <text:list-item>
            <text:p text:style-name="P173"><text:span text:style-name="T22">Titolo abilitante: </text:span></text:p>
          </text:list-item>
        </text:list>
        <text:list xml:id="list192146326306039" text:continue-list="list19214615958526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92146241450875" text:continue-list="list192145773892579" text:style-name="WWNum2">
          <text:list-item>
            <text:p text:style-name="P4"><text:span text:style-name="T22">Titolo abilitante: </text:span></text:p>
          </text:list-item>
        </text:list>
        <text:list xml:id="list192145411066897" text:continue-list="list19214598496708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71"><text:span text:style-name="T22">Locali condominiali per impianti tecnici, cantine, soffitte ballatoi, lavanderia, guardaroba, stenditoi, ecc.</text:span></text:p>
        <text:p text:style-name="P2"><text:span text:style-name="T22">Note di procedura.</text:span></text:p>
        <text:p text:style-name="P184"><text:span text:style-name="T25">Realizzazione, modificazione</text:span><text:span text:style-name="T22">:</text:span></text:p>
        <text:list xml:id="list192145662716885" text:continue-list="list192146241450875" text:style-name="WWNum2">
          <text:list-item>
            <text:p text:style-name="P173"><text:span text:style-name="T22">Titolo abilitante: </text:span></text:p>
          </text:list-item>
        </text:list>
        <text:list xml:id="list192146224606467" text:continue-list="list19214632630603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92145702274720" text:continue-list="list192145662716885" text:style-name="WWNum2">
          <text:list-item>
            <text:p text:style-name="P4"><text:span text:style-name="T22">Titolo abilitante: </text:span></text:p>
          </text:list-item>
        </text:list>
        <text:list xml:id="list192147083168801" text:continue-list="list19214541106689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84"><text:soft-page-break/><text:span text:style-name="T25">Modificazione</text:span><text:span text:style-name="T22">:</text:span></text:p>
        <text:list xml:id="list192146582899618" text:continue-list="list192145702274720" text:style-name="WWNum2">
          <text:list-item>
            <text:p text:style-name="P173"><text:span text:style-name="T22">Titolo abilitante: </text:span></text:p>
          </text:list-item>
        </text:list>
        <text:list xml:id="list192145709733268" text:continue-list="list19214622460646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92147230870124" text:continue-list="list192146582899618" text:style-name="WWNum2">
          <text:list-item>
            <text:p text:style-name="P4"><text:span text:style-name="T22">Titolo abilitante: </text:span></text:p>
          </text:list-item>
        </text:list>
        <text:list xml:id="list192145427258388" text:continue-list="list192147083168801"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92146736173767" text:continue-list="list192147230870124" text:style-name="WWNum2">
          <text:list-item>
            <text:p text:style-name="P173"><text:span text:style-name="T22">Titolo abilitante: </text:span></text:p>
          </text:list-item>
        </text:list>
        <text:list xml:id="list192145410686125" text:continue-list="list192145709733268" text:style-name="WWNum4">
          <text:list-item>
            <text:p text:style-name="P174"><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84"><text:span text:style-name="T25">Realizzazione.</text:span></text:p>
        <text:list xml:id="list192146552457491" text:continue-list="list192146736173767" text:style-name="WWNum2">
          <text:list-item>
            <text:p text:style-name="P173"><text:span text:style-name="T22">Titolo abilitante: </text:span></text:p>
          </text:list-item>
        </text:list>
        <text:list xml:id="list192145569548223" text:continue-list="list192145410686125"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92147302730770" text:continue-list="list192146552457491"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92145676717601"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92147036107016" text:continue-numbering="true" text:style-name="WWNum2">
          <text:list-item>
            <text:p text:style-name="P4"><text:span text:style-name="T22">Titolo abilitante: </text:span></text:p>
          </text:list-item>
        </text:list>
        <text:list xml:id="list192145855209555" text:continue-list="list1921454272583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84"><text:span text:style-name="T25">Realizzazione.</text:span></text:p>
        <text:list xml:id="list192145262318007" text:continue-list="list192147036107016" text:style-name="WWNum2">
          <text:list-item>
            <text:p text:style-name="P173"><text:span text:style-name="T22">Titolo abilitante: </text:span></text:p>
          </text:list-item>
        </text:list>
        <text:list xml:id="list192147164308920" text:continue-list="list19214556954822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84"><text:span text:style-name="T25">Realizzazione.</text:span></text:p>
        <text:list xml:id="list192145919451552" text:continue-list="list192145262318007" text:style-name="WWNum2">
          <text:list-item>
            <text:p text:style-name="P173"><text:span text:style-name="T22">Titolo abilitante: </text:span></text:p>
          </text:list-item>
        </text:list>
        <text:list xml:id="list192146768579673" text:continue-list="list192147164308920" text:style-name="WWNum4">
          <text:list-item>
            <text:p text:style-name="P174"><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92145342643755" text:continue-list="list192145919451552"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92146978867437"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92146995005877" text:continue-numbering="true" text:style-name="WWNum2">
          <text:list-item>
            <text:p text:style-name="P4"><text:span text:style-name="T22">Titolo abilitante: </text:span></text:p>
          </text:list-item>
        </text:list>
        <text:list xml:id="list192145907625088" text:continue-list="list1921458552095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6282672806" text:continue-list="list192146995005877" text:style-name="WWNum2">
          <text:list-item>
            <text:p text:style-name="P173"><text:soft-page-break/><text:span text:style-name="T22">Titolo abilitante: </text:span></text:p>
          </text:list-item>
        </text:list>
        <text:list xml:id="list192146810337481" text:continue-list="list1921467685796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901723271" text:continue-list="list192146282672806" text:style-name="WWNum2">
          <text:list-item>
            <text:p text:style-name="P185"><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92145547900783" text:continue-numbering="true" text:style-name="WWNum2">
          <text:list-item>
            <text:p text:style-name="P4"><text:span text:style-name="T22">Titolo abilitante: </text:span></text:p>
          </text:list-item>
        </text:list>
        <text:list xml:id="list192146437664845" text:continue-list="list192145907625088"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6881601052" text:continue-list="list192145547900783" text:style-name="WWNum2">
          <text:list-item>
            <text:p text:style-name="P173"><text:span text:style-name="T22">Titolo abilitante: </text:span></text:p>
          </text:list-item>
        </text:list>
        <text:list xml:id="list192145486552655" text:continue-list="list192146810337481"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7245412625" text:continue-list="list192146881601052" text:style-name="WWNum2">
          <text:list-item>
            <text:p text:style-name="P185"><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84"><text:span text:style-name="T25">Realizzazione e modificazione di una tramezza.</text:span></text:p>
        <text:list xml:id="list192147095008702" text:continue-numbering="true" text:style-name="WWNum2">
          <text:list-item>
            <text:p text:style-name="P173"><text:span text:style-name="T22">Titolo abilitante: </text:span></text:p>
          </text:list-item>
        </text:list>
        <text:list xml:id="list192146493699783" text:continue-list="list192145486552655" text:style-name="WWNum4">
          <text:list-item>
            <text:p text:style-name="P174"><text:span text:style-name="T22">CILA </text:span><text:span text:style-name="T33">(non su parti strutturali)</text:span></text:p>
          </text:list-item>
        </text:list>
        <text:p text:style-name="P184"><text:span text:style-name="T25">Realizzazione e modificazione di una tramezza portante.</text:span></text:p>
        <text:list xml:id="list192147123812347" text:continue-list="list192147095008702" text:style-name="WWNum2">
          <text:list-item>
            <text:p text:style-name="P173"><text:soft-page-break/><text:span text:style-name="T22">Titolo abilitante: </text:span></text:p>
          </text:list-item>
        </text:list>
        <text:list xml:id="list192146886477404" text:continue-list="list192146493699783" text:style-name="WWNum4">
          <text:list-item>
            <text:p text:style-name="P174"><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92145647675468" text:continue-list="list192147123812347" text:style-name="WWNum2">
          <text:list-item>
            <text:p text:style-name="P4"><text:span text:style-name="T22">Titolo abilitante: </text:span></text:p>
          </text:list-item>
        </text:list>
        <text:list xml:id="list192146880827957" text:continue-list="list19214643766484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6544359221" text:continue-list="list192145647675468" text:style-name="WWNum2">
          <text:list-item>
            <text:p text:style-name="P173"><text:span text:style-name="T22">Titolo abilitante: </text:span></text:p>
          </text:list-item>
        </text:list>
        <text:list xml:id="list192146706698670" text:continue-list="list1921468864774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584522484" text:continue-list="list192146544359221" text:style-name="WWNum2">
          <text:list-item>
            <text:p text:style-name="P185"><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92146287078273" text:continue-numbering="true" text:style-name="WWNum2">
          <text:list-item>
            <text:p text:style-name="P4"><text:span text:style-name="T22">Titolo abilitante: </text:span></text:p>
          </text:list-item>
        </text:list>
        <text:list xml:id="list192147290512455" text:continue-list="list192146880827957"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7147120878" text:continue-list="list192146287078273" text:style-name="WWNum2">
          <text:list-item>
            <text:p text:style-name="P173"><text:span text:style-name="T22">Titolo abilitante: </text:span></text:p>
          </text:list-item>
        </text:list>
        <text:list xml:id="list192147231888797" text:continue-list="list192146706698670" text:style-name="WWNum4">
          <text:list-item>
            <text:p text:style-name="P174"><text:span text:style-name="T22">CILA </text:span><text:span text:style-name="T33">(non su parti strutturali)</text:span></text:p>
          </text:list-item>
          <text:list-item>
            <text:p text:style-name="P174"><text:soft-page-break/><text:span text:style-name="T22">SCIA </text:span><text:span text:style-name="T33">(“normale”, su parti strutturali)</text:span></text:p>
          </text:list-item>
        </text:list>
        <text:p text:style-name="P184"><text:span text:style-name="T25">Manutenzione ordinaria</text:span></text:p>
        <text:list xml:id="list192146408944666" text:continue-list="list192147147120878" text:style-name="WWNum2">
          <text:list-item>
            <text:p text:style-name="P185"><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92146196753807" text:continue-numbering="true" text:style-name="WWNum2">
          <text:list-item>
            <text:p text:style-name="P4"><text:span text:style-name="T22">Titolo abilitante: </text:span></text:p>
          </text:list-item>
        </text:list>
        <text:list xml:id="list192145566418076" text:continue-list="list19214729051245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7359278910" text:continue-list="list192146196753807" text:style-name="WWNum2">
          <text:list-item>
            <text:p text:style-name="P173"><text:span text:style-name="T22">Titolo abilitante: </text:span></text:p>
          </text:list-item>
        </text:list>
        <text:list xml:id="list192145875173668" text:continue-list="list19214723188879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5551408699" text:continue-list="list192147359278910" text:style-name="WWNum2">
          <text:list-item>
            <text:p text:style-name="P185"><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84"><text:span text:style-name="T25">Realizzazione.</text:span></text:p>
        <text:list xml:id="list192146742286060" text:continue-numbering="true" text:style-name="WWNum2">
          <text:list-item>
            <text:p text:style-name="P173"><text:span text:style-name="T22">Titolo abilitante: </text:span></text:p>
          </text:list-item>
        </text:list>
        <text:list xml:id="list192147212649808" text:continue-list="list192145875173668" text:style-name="WWNum4">
          <text:list-item>
            <text:p text:style-name="P174"><text:soft-page-break/><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92146696248034" text:continue-list="list192146742286060" text:style-name="WWNum2">
          <text:list-item>
            <text:p text:style-name="P4"><text:span text:style-name="T22">Titolo abilitante: </text:span></text:p>
          </text:list-item>
        </text:list>
        <text:list xml:id="list192145729938170" text:continue-list="list192145566418076"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6536702068" text:continue-list="list192146696248034" text:style-name="WWNum2">
          <text:list-item>
            <text:p text:style-name="P173"><text:span text:style-name="T22">Titolo abilitante: </text:span></text:p>
          </text:list-item>
        </text:list>
        <text:list xml:id="list192146819258776" text:continue-list="list192147212649808"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5871768424" text:continue-list="list192146536702068" text:style-name="WWNum2">
          <text:list-item>
            <text:p text:style-name="P185"><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84"><text:span text:style-name="T25">Realizzazione.</text:span></text:p>
        <text:list xml:id="list192146877455484" text:continue-numbering="true" text:style-name="WWNum2">
          <text:list-item>
            <text:p text:style-name="P173"><text:span text:style-name="T22">Titolo abilitante: </text:span></text:p>
          </text:list-item>
        </text:list>
        <text:list xml:id="list192146961877102" text:continue-list="list19214681925877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92145525760201" text:continue-list="list192146877455484" text:style-name="WWNum2">
          <text:list-item>
            <text:p text:style-name="P173"><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84"><text:span text:style-name="T25">Modificazione o realizzazione.</text:span></text:p>
        <text:list xml:id="list192145696857876" text:continue-numbering="true" text:style-name="WWNum2">
          <text:list-item>
            <text:p text:style-name="P173"><text:span text:style-name="T22">Titolo abilitante: </text:span></text:p>
          </text:list-item>
        </text:list>
        <text:list xml:id="list192147369541982" text:continue-list="list1921469618771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92147258676934" text:continue-list="list192145980316974" text:style-name="WWNum11">
          <text:list-item>
            <text:p text:style-name="P5"><text:span text:style-name="T22">Realizzazione </text:span></text:p>
          </text:list-item>
        </text:list>
        <text:p text:style-name="P2"><text:span text:style-name="T22">Note di procedura.</text:span></text:p>
        <text:p text:style-name="P184"><text:span text:style-name="T25">Realizzazione.</text:span></text:p>
        <text:list xml:id="list192146152715801" text:continue-list="list192145696857876" text:style-name="WWNum2">
          <text:list-item>
            <text:p text:style-name="P173"><text:span text:style-name="T22">Titolo abilitante: </text:span></text:p>
          </text:list-item>
        </text:list>
        <text:list xml:id="list192147265683537" text:continue-list="list19214736954198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84"><text:soft-page-break/><text:span text:style-name="T25">Realizzazione.</text:span></text:p>
        <text:list xml:id="list192147071816575" text:continue-list="list192146152715801" text:style-name="WWNum2">
          <text:list-item>
            <text:p text:style-name="P173"><text:span text:style-name="T22">Titolo abilitante: </text:span></text:p>
          </text:list-item>
        </text:list>
        <text:list xml:id="list192146784810239" text:continue-list="list19214726568353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item>
            <text:p text:style-name="P174"><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84"><text:span text:style-name="T25">Modificazioni in corso d’opera</text:span><text:span text:style-name="T22"> al progetto che non variano i parametri urbanistici.</text:span></text:p>
        <text:list xml:id="list192145921441993" text:continue-list="list192147071816575" text:style-name="WWNum2">
          <text:list-item>
            <text:p text:style-name="P173"><text:span text:style-name="T22">Titolo abilitante: </text:span></text:p>
          </text:list-item>
        </text:list>
        <text:list xml:id="list192145832986479" text:continue-list="list192146784810239" text:style-name="WWNum4">
          <text:list-item>
            <text:p text:style-name="P174"><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92145947256386" text:continue-list="list192145921441993"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84"><text:span text:style-name="T25">Realizzazione.</text:span></text:p>
        <text:list xml:id="list192146243479545" text:continue-numbering="true" text:style-name="WWNum2">
          <text:list-item>
            <text:p text:style-name="P173"><text:span text:style-name="T22">Titolo abilitante: </text:span></text:p>
          </text:list-item>
        </text:list>
        <text:list xml:id="list192146939660977" text:continue-list="list192145832986479" text:style-name="WWNum4">
          <text:list-item>
            <text:p text:style-name="P174"><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92145416740051" text:continue-list="list192146243479545"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92146351401797"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9214688629671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92145884875553" text:continue-numbering="true" text:style-name="WWNum2">
          <text:list-item>
            <text:p text:style-name="P4"><text:span text:style-name="T22">Titolo abilitante: </text:span></text:p>
          </text:list-item>
        </text:list>
        <text:list xml:id="list192147296814495" text:continue-list="list192145729938170"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6536673635" text:continue-list="list192145884875553" text:style-name="WWNum2">
          <text:list-item>
            <text:p text:style-name="P173"><text:soft-page-break/><text:span text:style-name="T22">Titolo abilitante: </text:span></text:p>
          </text:list-item>
        </text:list>
        <text:list xml:id="list192146031219873" text:continue-list="list192146939660977"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7204787500" text:continue-list="list192146536673635" text:style-name="WWNum2">
          <text:list-item>
            <text:p text:style-name="P185"><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84"><text:span text:style-name="T25">Realizzazione.</text:span></text:p>
        <text:list xml:id="list192146296371242" text:continue-numbering="true" text:style-name="WWNum2">
          <text:list-item>
            <text:p text:style-name="P173"><text:span text:style-name="T22">Titolo abilitante: </text:span></text:p>
          </text:list-item>
        </text:list>
        <text:list xml:id="list192146322696349" text:continue-list="list192146031219873"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92146634707691" text:continue-list="list192146296371242"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92147284314545"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92147000866730" text:continue-numbering="true" text:style-name="WWNum2">
          <text:list-item>
            <text:p text:style-name="P4"><text:span text:style-name="T22">Titolo abilitante: </text:span></text:p>
          </text:list-item>
        </text:list>
        <text:list xml:id="list192146246410344" text:continue-list="list192147296814495"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92147023030663" text:continue-list="list192147000866730" text:style-name="WWNum2">
          <text:list-item>
            <text:p text:style-name="P173"><text:span text:style-name="T22">Titolo abilitante: </text:span></text:p>
          </text:list-item>
        </text:list>
        <text:list xml:id="list192145905524504" text:continue-list="list192146322696349"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84"><text:span text:style-name="T25">Manutenzione ordinaria</text:span></text:p>
        <text:list xml:id="list192146028719915" text:continue-list="list192147023030663" text:style-name="WWNum2">
          <text:list-item>
            <text:p text:style-name="P185"><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92146834311370"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92147339629954" text:continue-numbering="true" text:style-name="WWNum2">
          <text:list-item>
            <text:p text:style-name="P4"><text:span text:style-name="T22">Titolo abilitante: </text:span></text:p>
          </text:list-item>
        </text:list>
        <text:list xml:id="list192146081274188" text:continue-list="list192146246410344" text:style-name="WWNum3">
          <text:list-item>
            <text:p text:style-name="P172"><text:span text:style-name="T22">Permesso di costruire o (SCIA “super”, in alternativa).</text:span></text:p>
          </text:list-item>
          <text:list-item>
            <text:p text:style-name="P172"><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84"><text:span text:style-name="T25">Modificazione</text:span><text:span text:style-name="T22">:</text:span></text:p>
        <text:list xml:id="list192145589756421" text:continue-list="list192147339629954" text:style-name="WWNum2">
          <text:list-item>
            <text:p text:style-name="P173"><text:span text:style-name="T22">Titolo abilitante: </text:span></text:p>
          </text:list-item>
        </text:list>
        <text:list xml:id="list192146844675296" text:continue-list="list192145905524504"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92145515020138" text:continue-list="list192145589756421" text:style-name="WWNum2">
          <text:list-item>
            <text:p text:style-name="P173"><text:span text:style-name="T22">Titolo abilitante: </text:span></text:p>
          </text:list-item>
        </text:list>
        <text:list xml:id="list192146311867402" text:continue-list="list192146844675296"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84"><text:span text:style-name="T25">Modificazione</text:span><text:span text:style-name="T22">:</text:span></text:p>
        <text:list xml:id="list192146453622715" text:continue-list="list192145515020138" text:style-name="WWNum2">
          <text:list-item>
            <text:p text:style-name="P173"><text:span text:style-name="T22">Titolo abilitante: </text:span></text:p>
          </text:list-item>
        </text:list>
        <text:list xml:id="list192145488724414" text:continue-list="list192146311867402" text:style-name="WWNum4">
          <text:list-item>
            <text:p text:style-name="P174"><text:span text:style-name="T22">CILA </text:span><text:span text:style-name="T33">(non su parti strutturali)</text:span></text:p>
          </text:list-item>
          <text:list-item>
            <text:p text:style-name="P174"><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92147406870978" text:continue-list="list192146453622715"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92146225179421"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3" meta:character-count="91179" meta:non-whitespace-character-count="805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