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6234936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100989588454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101018999674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5" meta:non-whitespace-character-count="5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