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 text:name="_GoBack"/><text:span text:style-name="T1">Comune di Desana - Modulistic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cell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86165109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1958406261378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195890707780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5" meta:non-whitespace-character-count="5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