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574105813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41236505816984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41235554902869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41236574036343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41236193293405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41234957683171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1236882488618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1235990415909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41235388315910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41235416608521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41236903485921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4123576547627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41235816132242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41235636909846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41235496179754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41235457349092" text:continue-numbering="true" text:style-name="WW8Num2">
        <text:list-item>
          <text:p text:style-name="P55">Titolo abilitante:</text:p>
        </text:list-item>
      </text:list>
      <text:list xml:id="list1694716444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41235679837682" text:continue-list="list141235457349092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41236162213436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41235246363581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41235138588690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41235061794938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41235267658977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41236107742737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41236879579660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4123491817994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41235230376342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41236907666126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41236825995795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41236345763317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41235435742259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41236662356076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41236043946468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41236061205456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41235009433927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41236283318832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41236364351083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41235988929682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41236851518343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41235997103804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41236790006585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41235232966020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41236026909060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41235025203743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41236113195227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41235209084446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4123611453977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41234934193194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41235536579666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41235639091001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41235775852540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41234944793029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41236275233942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41236000217535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41235433687891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4123650599308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4123491647869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4123685285307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41236869060236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41235196932768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41236519969659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41235830325311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41237024346645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41235256288198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41235973289624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41234914702481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4123665758817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41235794350523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41236751966922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41236658115716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41236212059311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41236728083838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41236587039159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41236055207698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41236764252173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41235386172071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41235785691860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41235626122815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41236888726214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41236689584675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41236647516259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41235270614188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41236880769262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41235701671718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41235708801247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41236843727705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41236293328843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41235774921476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41235622762225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41236331785244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41236576934418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41236111124536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41236052389463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41236811397367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41237011074647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41236690804715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