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875784168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9195998685206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91961304710682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9195970855944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91959648216056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9195975907998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9196151833427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9196086699679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91960372471650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9196169496198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91960284149276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91960439247186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91961344940024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9196045101493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91959778726542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91961524300628" text:continue-numbering="true" text:style-name="WW8Num2">
        <text:list-item>
          <text:p text:style-name="P55">Titolo abilitante:</text:p>
        </text:list-item>
      </text:list>
      <text:list xml:id="list273829249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91961565709933" text:continue-list="list191961524300628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91960666629945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91959677767310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9196143144468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9196128686698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91961149336878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91959947281053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9195988802600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9196133002174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91959863309759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9196082980445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9196095208292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9196152562310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91959745390542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91960939309595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91961512411622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9196042971983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91959826190673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9196089275408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9195986607764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9196163101548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91960163178136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91960411529941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91960738839043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91959963540791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91959791819301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91961701226551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9196136865497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91960897000409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9196109977867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9195973860774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91961091024320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9196009097112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9195986690433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91960023729061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9196118259516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91960176367947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9196134929125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9196166029022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9195979924612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9196168869487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91959641941301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9196006128066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9196093688187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91961701606650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91960146598385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91961100274857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9196171949120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91961056598487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9196013101904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91961421158126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9196177163898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9195988656922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9196050265936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91959685401701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9196170390478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91959800621847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9196047778231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91959668235196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9196020031404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91961073489324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9196048355828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91961381158789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9196170545054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91961779261520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91961495072173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9196016295306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91961004533333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9195995109763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91959921807751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9196032023779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9196080886421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9196101087212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9196155976696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91959774967960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9196091014610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9196113939523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91961469971661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9196086412489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