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640000007E7821EA93CD95889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Vercell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4086756468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4086756468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4086756468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4086756468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4086756468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4086756468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4086756468" field:type="vnd.oasis.opendocument.field.FORMCHECKBOX"/><text:bookmark-end text:name="Controllo6"/><text:span text:style-name="T7"><text:s/></text:span><field:fieldmark-start text:name="__Fieldmark__112_4086756468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4086756468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4086756468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4086756468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4086756468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19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4086756468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408675646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408675646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408675646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408675646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7" meta:character-count="2926" meta:non-whitespace-character-count="27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