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583608147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7" meta:character-count="2003" meta:non-whitespace-character-count="17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